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javascript2"/><text:bookmark-start text:name="__RefHeading___activite_javascript_n_2_-_gerer_les_touches_du_clavier_1"/><text:bookmark-start text:name="activite_javascript_n_2_-_gerer_les_touches_du_clavier"/>Activité Javascript N°2 - gérer les touches du clavier<text:bookmark-end text:name="__RefHeading___activite_javascript_n_2_-_gerer_les_touches_du_clavier_1"/><text:bookmark-end text:name="activite_javascript_n_2_-_gerer_les_touches_du_clavi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JavaScript</text:span> permet de gérer des <text:span text:style-name="Strong_20_Emphasis">événements</text:span>. Pour <text:span text:style-name="Strong_20_Emphasis">chaque</text:span> événement, un <text:span text:style-name="Strong_20_Emphasis">objet Event</text:span> est créé et permet d'accéder à beaucoup d'<text:span text:style-name="Strong_20_Emphasis">informations sur l'événement</text:span> actuellement déclenché. Cela permet par exemple :</text:p>
      <text:list text:style-name="List_20_1" text:continue-numbering="false">
        <text:list-item>
          <text:p text:style-name="List_20_1_Content_First"> lors de <text:span text:style-name="Strong_20_Emphasis">l'appui</text:span> d'un touche du clavier de connaître de quelle <text:span text:style-name="Strong_20_Emphasis">touche</text:span> il s'agit,</text:p>
        </text:list-item>
        <text:list-item>
          <text:p text:style-name="List_20_1_Content_Last"> pour la souris d'avoir les <text:span text:style-name="Strong_20_Emphasis">coordonnées</text:span> du clic.</text:p>
        </text:list-item>
      </text:list>
      <text:h text:style-name="Heading_20_3" text:outline-level="3"><text:bookmark-start text:name="__RefHeading___la_gestion_des_touches_du_clavier_3"/><text:bookmark-start text:name="la_gestion_des_touches_du_clavier"/>La gestion des touches du clavier<text:bookmark-end text:name="__RefHeading___la_gestion_des_touches_du_clavier_3"/><text:bookmark-end text:name="la_gestion_des_touches_du_clavier"/></text:h>
      <text:p text:style-name="Text_20_body">La <text:span text:style-name="Strong_20_Emphasis">détection</text:span> d'une touche du clavier se fait en ajoutant un <text:span text:style-name="Strong_20_Emphasis">gestionnaire d'événement</text:span> sur le <text:span text:style-name="Strong_20_Emphasis">document</text:span> c'est à dire sur la <text:span text:style-name="Strong_20_Emphasis">page HTML tout entière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Lorsqu'une touche est appuyée, lancer une fonction</text:span><text:line-break/>document.<text:span text:style-name="highlight_me1">addEventListener</text:span><text:span text:style-name="highlight_br0">(</text:span><text:span text:style-name="highlight_st0">'keydown'</text:span><text:span text:style-name="highlight_sy0">,</text:span> fonctionToucheEnfoncee<text:span text:style-name="highlight_br0">)</text:span><text:span text:style-name="highlight_sy0">;</text:span><text:line-break/><text:span text:style-name="highlight_co1">// Lorsqu'une touche est relachée, lancer une fonction</text:span><text:line-break/>document.<text:span text:style-name="highlight_me1">addEventListener</text:span><text:span text:style-name="highlight_br0">(</text:span><text:span text:style-name="highlight_st0">'keyup'</text:span><text:span text:style-name="highlight_sy0">,</text:span> fonctionToucheRelachee<text:span text:style-name="highlight_br0">)</text:span><text:span text:style-name="highlight_sy0">;</text:span></text:p>
          </table:table-cell>
        </table:table-row>
      </table:table>
      <text:p text:style-name="Text_20_body">La fonction <text:span text:style-name="Strong_20_Emphasis">appelée</text:span> reçoit en paramètre l'<text:span text:style-name="Strong_20_Emphasis">objet Event</text:span> et peut donc accéder aux informations liées à l'événemen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gestion de l'appui d'une touche</text:span><text:line-break/><text:span text:style-name="highlight_kw1">function</text:span> fonctionToucheEnfoncee<text:span text:style-name="highlight_br0">(</text:span>event<text:span text:style-name="highlight_br0">)</text:span> <text:span text:style-name="highlight_br0">{</text:span><text:line-break/><text:s text:c="2"/><text:span text:style-name="highlight_co1">// touche haut appuyée</text:span><text:line-break/><text:s text:c="2"/><text:span text:style-name="highlight_kw1">if</text:span><text:span text:style-name="highlight_br0">(</text:span>e.<text:span text:style-name="highlight_me1">keyCode</text:span> <text:span text:style-name="highlight_sy0">==</text:span> <text:span text:style-name="highlight_st0">'38'</text:span><text:span text:style-name="highlight_br0">)</text:span> <text:span text:style-name="highlight_br0">{</text:span><text:line-break/><text:s text:c="5"/><text:span text:style-name="highlight_co1">// action à faire</text:span><text:line-break/><text:s text:c="2"/><text:span text:style-name="highlight_br0">}</text:span><text:line-break/> <text:line-break/><text:span text:style-name="highlight_co1">// Gestion du relachement d'une touche</text:span><text:line-break/><text:span text:style-name="highlight_kw1">function</text:span> fonctionToucheRelachee<text:span text:style-name="highlight_br0">(</text:span>event<text:span text:style-name="highlight_br0">)</text:span> <text:span text:style-name="highlight_br0">{</text:span><text:line-break/><text:s text:c="2"/><text:span text:style-name="highlight_co1">// touche haut relachée</text:span><text:line-break/><text:s text:c="2"/><text:span text:style-name="highlight_kw1">if</text:span><text:span text:style-name="highlight_br0">(</text:span>e.<text:span text:style-name="highlight_me1">keyCode</text:span> <text:span text:style-name="highlight_sy0">==</text:span> <text:span text:style-name="highlight_st0">'38'</text:span><text:span text:style-name="highlight_br0">)</text:span> <text:span text:style-name="highlight_br0">{</text:span><text:line-break/><text:s text:c="5"/><text:span text:style-name="highlight_co1">// action à faire</text:span><text:line-break/><text:s text:c="2"/><text:span text:style-name="highlight_br0">}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s événements <text:span text:style-name="Strong_20_Emphasis">keyup</text:span> et <text:span text:style-name="Strong_20_Emphasis">keydown</text:span> capturent <text:span text:style-name="Strong_20_Emphasis">toutes les frappes de touches</text:span> : les lettres, chiffres, touches de fonction, flèches, ALT, CTRL, etc.</text:p><text:p text:style-name="Text_20_body">L'événement <text:span text:style-name="Strong_20_Emphasis">keypress</text:span> capture <text:span text:style-name="Strong_20_Emphasis">uniquement</text:span> les touches qui <text:span text:style-name="Strong_20_Emphasis">écrivent un caractère</text:span> et non pas les touches qui n'affichent pas de caractère comme CTRL, ALT, etc.</text:p><text:p text:style-name="Text_20_body"><text:span text:style-name="Strong_20_Emphasis">Exemple</text:span> pour la combinaison de touche Maj + A est gérée :</text:p><text:list text:style-name="List_20_1" text:continue-numbering="false"><text:list-item><text:p text:style-name="List_20_1_Content_First"> l'événement <text:span text:style-name="Strong_20_Emphasis">keypress</text:span> détectera uniquement un <text:span text:style-name="Strong_20_Emphasis">A majuscule</text:span>,</text:p></text:list-item><text:list-item><text:p text:style-name="List_20_1_Content_Last"> les événements <text:span text:style-name="Strong_20_Emphasis">keyup</text:span> et <text:span text:style-name="Strong_20_Emphasis">keydown</text:span> se <text:span text:style-name="Strong_20_Emphasis">déclencheront deux fois</text:span>, une fois pour la touche <text:span text:style-name="Strong_20_Emphasis">Maj</text:span> et une deuxième fois pour la <text:span text:style-name="Strong_20_Emphasis">touche A</text:span>.</text:p></text:list-item></text:list></table:table-cell></table:table-row></table:table></draw:text-box></draw:frame></text:p>
      <text:p text:style-name="Text_20_body">La propriété <text:span text:style-name="Strong_20_Emphasis">keyCode</text:span> de l'<text:span text:style-name="Strong_20_Emphasis">objet Event</text:span> renvoie le <text:span text:style-name="Strong_20_Emphasis">code ASCII</text:span> de la touche pressée. Voici quelques exemples de <text:span text:style-name="Strong_20_Emphasis">touche</text:span> et de leur <text:span text:style-name="Strong_20_Emphasis">code ASCII</text:span> 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ouche</text:p>
          </table:table-cell>
          <table:table-cell office:value-type="string" table:style-name="tableheader">
            <text:p text:style-name="Table_20_Heading">Code ASCII</text:p>
          </table:table-cell>
        </table:table-row>
        <table:table-row>
          <table:table-cell office:value-type="string" table:style-name="tablecell">
            <text:p text:style-name="tablealignleft">Flèche gauche</text:p>
          </table:table-cell>
          <table:table-cell office:value-type="string" table:style-name="tablecell">
            <text:p text:style-name="tablealignleft">37</text:p>
          </table:table-cell>
        </table:table-row>
        <table:table-row>
          <table:table-cell office:value-type="string" table:style-name="tablecell">
            <text:p text:style-name="tablealignleft">Flèche haut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Flèche droite</text:p>
          </table:table-cell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Flèche bas</text:p>
          </table:table-cell>
          <table:table-cell office:value-type="string" table:style-name="tablecell">
            <text:p text:style-name="tablealignleft">40</text:p>
          </table:table-cell>
        </table:table-row>
      </table:table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javascript2</dc:title>
  </office:meta>
</office:document-meta>
</file>