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html2"/><text:bookmark-start text:name="__RefHeading___activite_html_n_2organiser_la_page_web_1"/><text:bookmark-start text:name="activite_html_n_2organiser_la_page_web"/>Activité HTML N° 2 : organiser la page Web<text:bookmark-end text:name="__RefHeading___activite_html_n_2organiser_la_page_web_1"/><text:bookmark-end text:name="activite_html_n_2organiser_la_page_web"/></text:h>
      <text:h text:style-name="Heading_20_2" text:outline-level="2"><text:bookmark-start text:name="__RefHeading___les_titres_2"/><text:bookmark-start text:name="les_titres"/>Les titres<text:bookmark-end text:name="__RefHeading___les_titres_2"/><text:bookmark-end text:name="les_titres"/></text:h>
      <text:p text:style-name="Text_20_body">Le langage HTML permet de définir six niveaux de titres différents.</text:p>
      <text:list text:style-name="List_20_1" text:continue-numbering="false">
        <text:list-item>
          <text:p text:style-name="List_20_1_Content_First"><text:span text:style-name="Strong_20_Emphasis">&lt;h1&gt; &lt;/h1&gt;</text:span> : signifie <text:span text:style-name="Strong_20_Emphasis">titre très important</text:span> comme le titre de la page au début de celle-ci.</text:p>
        </text:list-item>
        <text:list-item>
          <text:p text:style-name="List_20_1_Content"><text:span text:style-name="Strong_20_Emphasis">&lt;h2&gt; &lt;/h2&gt;</text:span> : signifie <text:span text:style-name="Strong_20_Emphasis">titre important</text:span>.</text:p>
        </text:list-item>
        <text:list-item>
          <text:p text:style-name="List_20_1_Content"><text:span text:style-name="Strong_20_Emphasis">&lt;h3&gt; &lt;/h3&gt;</text:span> : titre un peu moins important ou <text:span text:style-name="Strong_20_Emphasis">sous-titre</text:span>.</text:p>
        </text:list-item>
        <text:list-item>
          <text:p text:style-name="List_20_1_Content"><text:span text:style-name="Strong_20_Emphasis">&lt;h4&gt; &lt;/h4&gt;</text:span> : titre encore moins important.</text:p>
        </text:list-item>
        <text:list-item>
          <text:p text:style-name="List_20_1_Content"><text:span text:style-name="Strong_20_Emphasis">&lt;h5&gt; &lt;/h5&gt;</text:span> : titre pas important.</text:p>
        </text:list-item>
        <text:list-item>
          <text:p text:style-name="List_20_1_Content_Last"><text:span text:style-name="Strong_20_Emphasis">&lt;h6&gt; &lt;/h6&gt;</text:span> : titre encotre moins important.</text:p>
        </text:list-item>
      </text:list>
      <text:h text:style-name="Heading_20_2" text:outline-level="2"><text:bookmark-start text:name="__RefHeading___les_paragraphes_3"/><text:bookmark-start text:name="les_paragraphes"/>Les paragraphes<text:bookmark-end text:name="__RefHeading___les_paragraphes_3"/><text:bookmark-end text:name="les_paragraphes"/></text:h>
      <text:p text:style-name="Text_20_body">Quand tu écris un document, tu utilises des <text:span text:style-name="Strong_20_Emphasis">paragraphes</text:span>. On procède la même manière dans une page HTML en utilisant la balise <text:span text:style-name="Strong_20_Emphasis">&lt;p&gt;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oici un paragraphe 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list text:style-name="List_20_1" text:continue-numbering="false">
        <text:list-item>
          <text:p text:style-name="List_20_1_Content_First"> &lt;p&gt; signifie <text:span text:style-name="Strong_20_Emphasis">Début du paragraphe</text:span> ;</text:p>
        </text:list-item>
        <text:list-item>
          <text:p text:style-name="List_20_1_Content_Last"> &lt;/p&gt; signifie <text:span text:style-name="Strong_20_Emphasis">Fin du paragraphe</text:span>.</text:p>
        </text:list-item>
      </text:list>
      <text:h text:style-name="Heading_20_2" text:outline-level="2"><text:bookmark-start text:name="__RefHeading___aller_a_la_ligne_dans_un_paragraphe_4"/><text:bookmark-start text:name="aller_a_la_ligne_dans_un_paragraphe"/>Aller à la ligne dans un paragraphe<text:bookmark-end text:name="__RefHeading___aller_a_la_ligne_dans_un_paragraphe_4"/><text:bookmark-end text:name="aller_a_la_ligne_dans_un_paragraphe"/></text:h>
      <text:p text:style-name="Text_20_body">En changeant de paragraphe, on  provoque un <text:span text:style-name="Strong_20_Emphasis">changement de ligne</text:span>. Si à l'intérieur d'un paragraphe tu veux changer de ligne, utilise la <text:span text:style-name="Strong_20_Emphasis">balise autofermante &lt;br /&gt;</text:span>.</text:p>
      <text:h text:style-name="Heading_20_2" text:outline-level="2"><text:bookmark-start text:name="__RefHeading___les_listes_5"/><text:bookmark-start text:name="les_listes"/>Les listes<text:bookmark-end text:name="__RefHeading___les_listes_5"/><text:bookmark-end text:name="les_listes"/></text:h>
      <text:h text:style-name="Heading_20_3" text:outline-level="3"><text:bookmark-start text:name="__RefHeading___les_listes_non_ordonnees_ou_listes_a_puces_6"/><text:bookmark-start text:name="les_listes_non_ordonnees_ou_listes_a_puces"/>les listes non ordonnées ou listes à puces ;<text:bookmark-end text:name="__RefHeading___les_listes_non_ordonnees_ou_listes_a_puces_6"/><text:bookmark-end text:name="les_listes_non_ordonnees_ou_listes_a_puces"/></text:h>
      <text:p text:style-name="Text_20_body">Ce sont les listes qui permettent des énumération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un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un autr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un autr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3" text:outline-level="3"><text:bookmark-start text:name="__RefHeading___liste_ordonnee_7"/><text:bookmark-start text:name="liste_ordonnee"/>Liste ordonnée<text:bookmark-end text:name="__RefHeading___liste_ordonnee_7"/><text:bookmark-end text:name="liste_ordonnee"/></text:h>
      <text:p text:style-name="Text_20_body">Une liste ordonnée fonctionne de la même façon en changeant une balise change : tu remplaces <text:span text:style-name="Strong_20_Emphasis">&lt;ul&gt;&lt;/ul&gt;</text:span> par <text:span text:style-name="Strong_20_Emphasis">&lt;ol&gt;&lt;/ol&gt;</text:span>.
À l'intérieur de la liste, on ne change rien : on utilise toujours des balises &lt;li&gt;&lt;/li&gt; pour délimiter les éléments.</text:p>
      <text:p text:style-name="Text_20_body">Par contre l'ordre est important : Le premier &lt;li&gt;&lt;/li&gt; sera l'élément n° 1, le second sera le n°2, etc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1er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2èm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3èm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/text:p>
          </table:table-cell>
        </table:table-row>
      </table:table>
      <text:h text:style-name="Heading_20_4" text:outline-level="4"><text:bookmark-start text:name="__RefHeading___question_1_8"/><text:bookmark-start text:name="question_1"/>Question 1<text:bookmark-end text:name="__RefHeading___question_1_8"/><text:bookmark-end text:name="question_1"/></text:h>
      <text:list text:style-name="List_20_1" text:continue-numbering="false">
        <text:list-item>
          <text:p text:style-name="List_20_1_Content_First"> Complète le code HTML de la page de manière à obtenir le résultat de la page Web sur le guitariste de jazz <text:span text:style-name="Strong_20_Emphasis">Jean Reinhardt</text:span> plus connu sous le nom Django Reinhardt**.</text:p>
        </text:list-item>
        <text:list-item/>
      </text:list>
      <text:h text:style-name="Heading_20_3" text:outline-level="3"><text:bookmark-start text:name="__RefHeading___activite_les_langages_pour_creer_des_sites_web_9"/><text:bookmark-start text:name="activite_les_langages_pour_creer_des_sites_web"/>Activité Les langages pour créer des sites Web ...<text:bookmark-end text:name="__RefHeading___activite_les_langages_pour_creer_des_sites_web_9"/><text:bookmark-end text:name="activite_les_langages_pour_creer_des_sites_web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html2</dc:title>
  </office:meta>
</office:document-meta>
</file>