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gpio_pantilt"/><text:bookmark-start text:name="__RefHeading___raspberryutiliser_le_pan-tilt_kit_1"/><text:bookmark-start text:name="raspberryutiliser_le_pan-tilt_kit"/>Raspberry : utiliser le Pan-Tilt Kit<text:bookmark-end text:name="__RefHeading___raspberryutiliser_le_pan-tilt_kit_1"/><text:bookmark-end text:name="raspberryutiliser_le_pan-tilt_kit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Site du constructeur : <text:a xlink:type="simple" xlink:href="https://learn.pimoroni.com/pan-tilt-hat" text:style-name="Internet_20_link" text:visited-style-name="Visited_20_Internet_20_Link">https://learn.pimoroni.com/pan-tilt-hat</text:a></text:p>
        </text:list-item>
        <text:list-item>
          <text:p text:style-name="List_20_1_Content"> Bibliothèque Python : <text:a xlink:type="simple" xlink:href="https://github.com/pimoroni/pantilt-hat" text:style-name="Internet_20_link" text:visited-style-name="Visited_20_Internet_20_Link">https://github.com/pimoroni/pantilt-hat</text:a></text:p>
        </text:list-item>
        <text:list-item>
          <text:p text:style-name="List_20_1_Content"> Brochage    : <text:a xlink:type="simple" xlink:href="https://pinout.xyz/pinout/pan_tilt_hat" text:style-name="Internet_20_link" text:visited-style-name="Visited_20_Internet_20_Link">https://pinout.xyz/pinout/pan_tilt_hat</text:a></text:p>
        </text:list-item>
        <text:list-item>
          <text:p text:style-name="List_20_1_Content_Last"> Documentation du constructeur : <text:a xlink:type="simple" xlink:href="http://docs.pimoroni.com/" text:style-name="Internet_20_link" text:visited-style-name="Visited_20_Internet_20_Link">http://docs.pimoroni.com/</text:a></text:p>
        </text:list-item>
      </text:list>
      <text:h text:style-name="Heading_20_2" text:outline-level="2"><text:bookmark-start text:name="__RefHeading___assemblage_du_pan-tilt_3"/><text:bookmark-start text:name="assemblage_du_pan-tilt"/>Assemblage du Pan-Tilt<text:bookmark-end text:name="__RefHeading___assemblage_du_pan-tilt_3"/><text:bookmark-end text:name="assemblage_du_pan-tilt"/></text:h>
      <text:list text:style-name="List_20_1" text:continue-numbering="false">
        <text:list-item>
          <text:p text:style-name="LastListParagraph_List_20_1_Content_First"> <text:a xlink:type="simple" xlink:href="https://learn.pimoroni.com/tutorial/sandyj/assembling-pan-tilt-hat" text:style-name="Internet_20_link" text:visited-style-name="Visited_20_Internet_20_Link">https://learn.pimoroni.com/tutorial/sandyj/assembling-pan-tilt-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gpio_pantilt</dc:title>
  </office:meta>
</office:document-meta>
</file>