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2" style:family="text">
      <style:text-properties fo:font-family="Consolas" fo:font-size="10.5pt" fo:color="#333333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481.89pt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n:flask_todo06"/><text:bookmark-start text:name="__RefHeading___activiteles_routes_avec_flask_1"/><text:bookmark-start text:name="activiteles_routes_avec_flask"/>Activité : les routes avec Flask<text:bookmark-end text:name="__RefHeading___activiteles_routes_avec_flask_1"/><text:bookmark-end text:name="activiteles_routes_avec_flask"/></text:h>
      <text:h text:style-name="Heading_20_2" text:outline-level="2"><text:bookmark-start text:name="__RefHeading___definir_une_route_a_partir_d_un_lien_2"/><text:bookmark-start text:name="definir_une_route_a_partir_d_un_lien"/>Définir une route à partir d'un lien<text:bookmark-end text:name="__RefHeading___definir_une_route_a_partir_d_un_lien_2"/><text:bookmark-end text:name="definir_une_route_a_partir_d_un_lien"/></text:h>
      <text:h text:style-name="Heading_20_3" text:outline-level="3"><text:bookmark-start text:name="__RefHeading___dans_la_page_html_3"/><text:bookmark-start text:name="dans_la_page_html"/>dans la page HTML<text:bookmark-end text:name="__RefHeading___dans_la_page_html_3"/><text:bookmark-end text:name="dans_la_page_html"/></text:h>
      <text:list text:style-name="List_20_1" text:continue-numbering="false">
        <text:list-item>
          <text:p text:style-name="LastListParagraph_List_20_1_Content_First"> une URL dans un lien en précisant le nom de <text:span text:style-name="Strong_20_Emphasis">la route</text:span> :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/exemple"</text:span>&gt;</text:span>accéder à la page exemple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une URL dans un lien en utilisant la fonction <text:span text:style-name="Strong_20_Emphasis">url_for()</text:span> qui précise le nom de <text:span text:style-name="Strong_20_Emphasis">la vue</text:span> :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{{url_for('exemple')}}"</text:span>&gt;</text:span>accéder à la page exemple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/text:p>
          </table:table-cell>
        </table:table-row>
      </table:table>
      <text:h text:style-name="Heading_20_3" text:outline-level="3"><text:bookmark-start text:name="__RefHeading___dans_la_page_python_de_l_application_4"/><text:bookmark-start text:name="dans_la_page_python_de_l_application"/>dans la page python de l'application<text:bookmark-end text:name="__RefHeading___dans_la_page_python_de_l_application_4"/><text:bookmark-end text:name="dans_la_page_python_de_l_application"/></text:h>
      <text:list text:style-name="List_20_1" text:continue-numbering="false">
        <text:list-item>
          <text:p text:style-name="LastListParagraph_List_20_1_Content_First"> pour la réponse du serveur, utilisation d'une page HTML comme template avec des variables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1"># @ est un décorateur et app.route définit la route /exemple</text:span><text:line-break/><text:span text:style-name="highlight_sy0">@</text:span>app.<text:span text:style-name="highlight_me1">route</text:span><text:span text:style-name="highlight_br0">(</text:span><text:span text:style-name="highlight_st0">'/exemple'</text:span><text:span text:style-name="highlight_br0">)</text:span><text:line-break/><text:span text:style-name="highlight_kw1">def</text:span> exemple<text:span text:style-name="highlight_br0">(</text:span><text:span text:style-name="highlight_br0">)</text:span>:<text:line-break/><text:s text:c="2"/><text:span text:style-name="highlight_co1"># la fonction exemple est une vue</text:span><text:line-break/><text:s text:c="2"/><text:span text:style-name="highlight_co1"># definir les actions à faire</text:span><text:line-break/><text:s text:c="2"/><text:span text:style-name="highlight_co1"># definir le contenu des variables à utiliser dans le template</text:span><text:line-break/><text:s text:c="2"/>donnee <text:span text:style-name="highlight_sy0">=</text:span> <text:span text:style-name="highlight_st0">"Information à afficher"</text:span> <text:line-break/><text:s text:c="2"/>render_template<text:span text:style-name="highlight_br0">(</text:span><text:span text:style-name="highlight_st0">'exemple.html'</text:span><text:span text:style-name="highlight_sy0">,</text:span> message<text:span text:style-name="highlight_sy0">=</text:span>donnee<text:span text:style-name="highlight_br0">)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pour la réponse du serveur, utilisation d'une redirection en précisant la  vue : <text:span text:style-name="Strong_20_Emphasis">Méthode conseillée</text:span>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sy0">@</text:span>app.<text:span text:style-name="highlight_me1">route</text:span><text:span text:style-name="highlight_br0">(</text:span><text:span text:style-name="highlight_st0">'/autreexemple'</text:span><text:span text:style-name="highlight_br0">)</text:span><text:line-break/><text:span text:style-name="highlight_kw1">def</text:span> exemple<text:span text:style-name="highlight_br0">(</text:span><text:span text:style-name="highlight_br0">)</text:span>:<text:line-break/><text:s text:c="2"/><text:span text:style-name="highlight_co1"># definir les actions à faire </text:span><text:line-break/><text:s text:c="2"/><text:span text:style-name="highlight_kw1">return</text:span> redirect<text:span text:style-name="highlight_br0">(</text:span>url_for<text:span text:style-name="highlight_br0">(</text:span><text:span text:style-name="highlight_st0">'exemple'</text:span><text:span text:style-name="highlight_br0">)</text:span><text:span text:style-name="highlight_br0">)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pour la réponse du serveur, utilisation d'une redirection en précisant la  vue : <text:span text:style-name="Strong_20_Emphasis">Méthode NON conseillée</text:span>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sy0">@</text:span>app.<text:span text:style-name="highlight_me1">route</text:span><text:span text:style-name="highlight_br0">(</text:span><text:span text:style-name="highlight_st0">'/autreexemple'</text:span><text:span text:style-name="highlight_br0">)</text:span><text:line-break/><text:span text:style-name="highlight_kw1">def</text:span> exemple<text:span text:style-name="highlight_br0">(</text:span><text:span text:style-name="highlight_br0">)</text:span>:<text:line-break/><text:s text:c="2"/><text:span text:style-name="highlight_co1"># definir les actions à faire </text:span><text:line-break/><text:s text:c="2"/><text:span text:style-name="highlight_kw1">return</text:span> redirect<text:span text:style-name="highlight_br0">(</text:span><text:span text:style-name="highlight_st0">'/exemple'</text:span><text:span text:style-name="highlight_br0">)</text:span></text:p>
          </table:table-cell>
        </table:table-row>
      </table:table>
      <text:h text:style-name="Heading_20_2" text:outline-level="2"><text:bookmark-start text:name="__RefHeading___definir_une_route_a_partir_d_un_formulaire_5"/><text:bookmark-start text:name="definir_une_route_a_partir_d_un_formulaire"/>Définir une route à partir d'un formulaire<text:bookmark-end text:name="__RefHeading___definir_une_route_a_partir_d_un_formulaire_5"/><text:bookmark-end text:name="definir_une_route_a_partir_d_un_formulaire"/></text:h>
      <text:h text:style-name="Heading_20_3" text:outline-level="3"><text:bookmark-start text:name="__RefHeading___dans_la_page_html_6"/><text:bookmark-start text:name="dans_la_page_html1"/>dans la page HTML<text:bookmark-end text:name="__RefHeading___dans_la_page_html_6"/><text:bookmark-end text:name="dans_la_page_html1"/></text:h>
      <text:list text:style-name="List_20_1" text:continue-numbering="false">
        <text:list-item>
          <text:p text:style-name="LastListParagraph_List_20_1_Content_First"> une URL dans un formulaire en précisant la méthode HTTP POST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sc2">&lt;<text:a xlink:type="simple" xlink:href="http://december.com/html/4/element/form.html" text:style-name="Internet_20_link" text:visited-style-name="Visited_20_Internet_20_Link"><text:span text:style-name="highlight_kw2">form</text:span></text:a> <text:span text:style-name="highlight_kw3">action</text:span><text:span text:style-name="highlight_sy0">=</text:span><text:span text:style-name="highlight_st0">"/exemple"</text:span> <text:span text:style-name="highlight_kw3">method</text:span><text:span text:style-name="highlight_sy0">=</text:span><text:span text:style-name="highlight_st0">"POST"</text:span>&gt;</text:span></text:p>
          </table:table-cell>
        </table:table-row>
      </table:table>
      <text:h text:style-name="Heading_20_3" text:outline-level="3"><text:bookmark-start text:name="__RefHeading___dans_la_page_python_de_l_application_7"/><text:bookmark-start text:name="dans_la_page_python_de_l_application1"/>dans la page python de l'application<text:bookmark-end text:name="__RefHeading___dans_la_page_python_de_l_application_7"/><text:bookmark-end text:name="dans_la_page_python_de_l_application1"/></text:h>
      <text:list text:style-name="List_20_1" text:continue-numbering="false">
        <text:list-item>
          <text:p text:style-name="LastListParagraph_List_20_1_Content_First"> filtrage sur la méthode POST </text:p>
        </text:list-item>
      </text:list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co1"># @ est un décorateur et app.route définit la route /exemple</text:span><text:line-break/><text:span text:style-name="highlight_sy0">@</text:span>app.<text:span text:style-name="highlight_me1">route</text:span><text:span text:style-name="highlight_br0">(</text:span><text:span text:style-name="highlight_st0">'/exemple'</text:span><text:span text:style-name="highlight_sy0">,</text:span> methods<text:span text:style-name="highlight_sy0">=</text:span><text:span text:style-name="highlight_br0">[</text:span><text:span text:style-name="highlight_st0">'POST'</text:span><text:span text:style-name="highlight_br0">]</text:span><text:span text:style-name="highlight_br0">)</text:span><text:line-break/><text:span text:style-name="highlight_kw1">def</text:span> exemple<text:span text:style-name="highlight_br0">(</text:span><text:span text:style-name="highlight_br0">)</text:span>:<text:line-break/><text:s text:c="2"/><text:span text:style-name="highlight_co1"># la fonction exemple est une vue</text:span><text:line-break/><text:s text:c="2"/>donnee <text:span text:style-name="highlight_sy0">=</text:span> <text:span text:style-name="highlight_st0">"Information à afficher"</text:span> <text:line-break/><text:s text:c="2"/>render_template<text:span text:style-name="highlight_br0">(</text:span><text:span text:style-name="highlight_st0">'exemple.html'</text:span><text:span text:style-name="highlight_sy0">,</text:span> message<text:span text:style-name="highlight_sy0">=</text:span>donnee<text:span text:style-name="highlight_br0">)</text:span></text:p>
          </table:table-cell>
        </table:table-row>
      </table:table>
      <text:h text:style-name="Heading_20_2" text:outline-level="2"><text:bookmark-start text:name="__RefHeading___definir_une_route_personnalisee_8"/><text:bookmark-start text:name="definir_une_route_personnalisee"/>Définir une route personnalisée<text:bookmark-end text:name="__RefHeading___definir_une_route_personnalisee_8"/><text:bookmark-end text:name="definir_une_route_personnalisee"/></text:h>
      <text:h text:style-name="Heading_20_3" text:outline-level="3"><text:bookmark-start text:name="__RefHeading___dans_la_page_html_9"/><text:bookmark-start text:name="dans_la_page_html2"/>dans la page HTML<text:bookmark-end text:name="__RefHeading___dans_la_page_html_9"/><text:bookmark-end text:name="dans_la_page_html2"/></text:h>
      <text:list text:style-name="List_20_1" text:continue-numbering="false">
        <text:list-item>
          <text:p text:style-name="LastListParagraph_List_20_1_Content_First"> une URL dans un lien en précisant le nom de <text:span text:style-name="Strong_20_Emphasis">la route</text:span> et en ajoutant une information : ici 1</text:p>
        </text:list-item>
      </text:list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/exemple/1"</text:span>&gt;</text:span>accéder à la page exemple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une URL dans un lien en utilisant la fonction <text:span text:style-name="Strong_20_Emphasis">url_for()</text:span> qui précise le nom de <text:span text:style-name="Strong_20_Emphasis">la vue</text:span> et le nom de 'information supplémentaire:</text:p>
        </text:list-item>
      </text:list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{{url_for('exemple'), id=1}}"</text:span>&gt;</text:span>accéder à la page exemple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/text:p>
          </table:table-cell>
        </table:table-row>
      </table:table>
      <text:h text:style-name="Heading_20_3" text:outline-level="3"><text:bookmark-start text:name="__RefHeading___dans_la_page_python_de_l_application_10"/><text:bookmark-start text:name="dans_la_page_python_de_l_application2"/>dans la page python de l'application<text:bookmark-end text:name="__RefHeading___dans_la_page_python_de_l_application_10"/><text:bookmark-end text:name="dans_la_page_python_de_l_application2"/></text:h>
      <text:list text:style-name="List_20_1" text:continue-numbering="false">
        <text:list-item>
          <text:p text:style-name="LastListParagraph_List_20_1_Content_First"> un contrôle sur le type entier de l'information supplémentaire est ajouté </text:p>
        </text:list-item>
      </text:list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<text:span text:style-name="highlight_sy0">@</text:span>app.<text:span text:style-name="highlight_me1">route</text:span><text:span text:style-name="highlight_br0">(</text:span><text:span text:style-name="highlight_st0">'/exemple/&lt;int:id&gt;'</text:span><text:span text:style-name="highlight_br0">)</text:span><text:line-break/><text:span text:style-name="highlight_kw1">def</text:span> exemple<text:span text:style-name="highlight_br0">(</text:span><text:span text:style-name="highlight_kw2">id</text:span><text:span text:style-name="highlight_br0">)</text:span>:<text:line-break/><text:s text:c="2"/><text:span text:style-name="highlight_co1"># le paramètre id reçu est passé en paramètre à la fonction</text:span><text:line-break/><text:s text:c="2"/><text:span text:style-name="highlight_co1"># definir les actions à faire</text:span><text:line-break/><text:s text:c="2"/>render_template<text:span text:style-name="highlight_br0">(</text:span><text:span text:style-name="highlight_st0">'exemple.html'</text:span><text:span text:style-name="highlight_br0">)</text:span></text:p>
          </table:table-cell>
        </table:table-row>
      </table:table>
      <text:h text:style-name="Heading_20_3" text:outline-level="3"><text:bookmark-start text:name="__RefHeading___retour_a_l_activiteutiliser_le_framework_flask_pour_creer_un_site_web_dynamique_11"/><text:bookmark-start text:name="retour_a_l_activiteutiliser_le_framework_flask_pour_creer_un_site_web_dynamique"/>Retour à l'activité : Utiliser le framework Flask pour créer un site Web dynamique<text:bookmark-end text:name="__RefHeading___retour_a_l_activiteutiliser_le_framework_flask_pour_creer_un_site_web_dynamique_11"/><text:bookmark-end text:name="retour_a_l_activiteutiliser_le_framework_flask_pour_creer_un_site_web_dynamique"/></text:h>
      <text:p text:style-name="Text_20_body"><draw:frame draw:style-name="PluginODTAutoStyle_Frame_21_text_frame" draw:name="Frame1" text:anchor-type="paragraph" svg:width="481.89pt" draw:z-index="0" svg:min-height="1cm"><draw:text-box><table:table table:style-name="PluginODTAutoStyle_Table_22"><table:table-column table:style-name="odt_auto_style_table_column_11_1"/><table:table-row><table:table-cell office:value-type="string" table:style-name="PluginODTAutoStyle_TableCell_23"><text:list text:style-name="List_20_1" text:continue-numbering="false"><text:list-item><text:p text:style-name="LastListParagraph_List_20_1_Content_First"> <text:a xlink:type="simple" xlink:href="https://siocours.lycees.nouvelle-aquitaine.pro/doku.php/isn/flask_01" text:style-name="Internet_20_link" text:visited-style-name="Visited_20_Internet_20_Link">Activité : Utiliser le framework Flask pour créer un site Web dynamique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2" style:family="text">
      <style:text-properties fo:font-family="Consolas" fo:font-size="10.5pt" fo:color="#333333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481.89pt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sn:flask_todo06</dc:title>
  </office:meta>
</office:document-meta>
</file>