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flask_todo05"/><text:bookmark-start text:name="__RefHeading___activite_flaskutiliser_les_cases_a_cocher_checkbox_1"/><text:bookmark-start text:name="activite_flaskutiliser_les_cases_a_cocher_checkbox"/>Activité Flask : utiliser les cases à cocher (checkbox)<text:bookmark-end text:name="__RefHeading___activite_flaskutiliser_les_cases_a_cocher_checkbox_1"/><text:bookmark-end text:name="activite_flaskutiliser_les_cases_a_cocher_checkbo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e case à cocher est <text:span text:style-name="Strong_20_Emphasis">associée à chaque tâche</text:span> pour indiquer si elle est <text:span text:style-name="Strong_20_Emphasis">terminée ou pas</text:span> :</text:p>
      <text:list text:style-name="List_20_1" text:continue-numbering="false">
        <text:list-item>
          <text:p text:style-name="List_20_1_Content_First"> en cochant la case à cocher, la tâche est considérée comme terminée ;</text:p>
        </text:list-item>
        <text:list-item>
          <text:p text:style-name="List_20_1_Content"> une <text:span text:style-name="Strong_20_Emphasis">information supplémentaire</text:span> est utilisée dans le tableau associatif pour connaître l'état de la tâche (terminée ou nonterminée) ;</text:p>
        </text:list-item>
        <text:list-item>
          <text:p text:style-name="List_20_1_Content_Last"> les<text:span text:style-name="Strong_20_Emphasis"> tâches terminées</text:span> seront affichée <text:span text:style-name="Strong_20_Emphasis">en dessous</text:span> des autres tâches.</text:p>
        </text:list-item>
      </text:list>
      <text:h text:style-name="Heading_20_3" text:outline-level="3"><text:bookmark-start text:name="__RefHeading___exemple_d_informations_pour_une_tache_3"/><text:bookmark-start text:name="exemple_d_informations_pour_une_tache"/>Exemple d'informations pour une tâche :<text:bookmark-end text:name="__RefHeading___exemple_d_informations_pour_une_tache_3"/><text:bookmark-end text:name="exemple_d_informations_pour_une_tache"/></text:h>
      <text:list text:style-name="List_20_1" text:continue-numbering="false">
        <text:list-item>
          <text:p text:style-name="List_20_1_Content_First"> <text:span text:style-name="Strong_20_Emphasis">id</text:span> = 5</text:p>
        </text:list-item>
        <text:list-item>
          <text:p text:style-name="List_20_1_Content"> <text:span text:style-name="Strong_20_Emphasis">libelle</text:span> = “Préparer mon sac”</text:p>
        </text:list-item>
        <text:list-item>
          <text:p text:style-name="List_20_1_Content_Last"> <text:span text:style-name="Strong_20_Emphasis">accomplie</text:span> = Non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e tâche est soit terminée ou pas. Il s'agit d'une <text:span text:style-name="Strong_20_Emphasis">information binaire</text:span> qui est représentée en Python par une variable booléenne : <text:span text:style-name="Strong_20_Emphasis">False</text:span> ou <text:span text:style-name="Strong_20_Emphasis">True</text:span>.</text:p></table:table-cell></table:table-row></table:table></draw:text-box></draw:frame></text:p>
      <text:p text:style-name="Text_20_body">Dans le <text:span text:style-name="Strong_20_Emphasis">dictionnaire</text:span> (tableau associatif) une tâche est représentée de la manière suivante :</text:p>
      <text:list text:style-name="List_20_1" text:continue-numbering="false">
        <text:list-item>
          <text:p text:style-name="LastListParagraph_List_20_1_Content_First"> {“<text:span text:style-name="Strong_20_Emphasis">id</text:span>”:5, “<text:span text:style-name="Strong_20_Emphasis">libelle</text:span>”: “Préparer mon sac”, “<text:span text:style-name="Strong_20_Emphasis">accomplie</text:span>” : False}</text:p>
        </text:list-item>
      </text:list>
      <text:h text:style-name="Heading_20_2" text:outline-level="2"><text:bookmark-start text:name="__RefHeading___le_fichier_de_l_application_4"/><text:bookmark-start text:name="le_fichier_de_l_application"/>Le fichier de l'application<text:bookmark-end text:name="__RefHeading___le_fichier_de_l_application_4"/><text:bookmark-end text:name="le_fichier_de_l_applic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python</text:span><text:line-break/><text:span text:style-name="highlight_co1"># -*- coding:utf-8 -*-</text:span><text:line-break/> <text:line-break/><text:span text:style-name="highlight_kw1">from</text:span> flask <text:span text:style-name="highlight_kw1">import</text:span> Flask<text:span text:style-name="highlight_sy0">,</text:span> render_template<text:span text:style-name="highlight_sy0">,</text:span> request<text:span text:style-name="highlight_sy0">,</text:span> redirect<text:span text:style-name="highlight_sy0">,</text:span> url_for<text:line-break/>app <text:span text:style-name="highlight_sy0">=</text:span> Flask<text:span text:style-name="highlight_br0">(</text:span>__name__<text:span text:style-name="highlight_br0">)</text:span><text:line-break/> <text:line-break/><text:span text:style-name="highlight_co1">#taches : dictionnaire (tableau associatif) de tâches</text:span><text:line-break/>taches<text:span text:style-name="highlight_sy0">=</text:span><text:span text:style-name="highlight_br0">[</text:span><text:span text:style-name="highlight_br0">]</text:span><text:line-break/><text:span text:style-name="highlight_co1">#id : identifiant de la tache</text:span><text:line-break/><text:span text:style-name="highlight_kw2">id</text:span> <text:span text:style-name="highlight_sy0">=</text:span> <text:span text:style-name="highlight_nu0">1</text:span><text:line-break/> <text:line-break/><text:span text:style-name="highlight_sy0">@</text:span>app.<text:span text:style-name="highlight_me1">route</text:span><text:span text:style-name="highlight_br0">(</text:span><text:span text:style-name="highlight_st0">'/'</text:span><text:span text:style-name="highlight_br0">)</text:span><text:line-break/><text:span text:style-name="highlight_kw1">def</text:span> index<text:span text:style-name="highlight_br0">(</text:span><text:span text:style-name="highlight_br0">)</text:span>:<text:line-break/><text:s text:c="2"/><text:span text:style-name="highlight_kw1">global</text:span> taches<text:line-break/><text:s text:c="2"/><text:span text:style-name="highlight_co1"># fournir au template index.html le tableau taches accomplie et non accomplie</text:span><text:line-break/><text:s text:c="2"/>accomplies <text:span text:style-name="highlight_sy0">=</text:span> <text:span text:style-name="highlight_br0">[</text:span><text:span text:style-name="highlight_br0">]</text:span><text:line-break/><text:s text:c="2"/>nonaccomplies <text:span text:style-name="highlight_sy0">=</text:span> <text:span text:style-name="highlight_br0">[</text:span><text:span text:style-name="highlight_br0">]</text:span><text:line-break/><text:s text:c="2"/><text:span text:style-name="highlight_kw1">for</text:span> tache <text:span text:style-name="highlight_kw1">in</text:span> taches:<text:line-break/><text:s text:c="4"/><text:span text:style-name="highlight_kw1">if</text:span> tache<text:span text:style-name="highlight_br0">[</text:span><text:span text:style-name="highlight_st0">"accomplie"</text:span><text:span text:style-name="highlight_br0">]</text:span> <text:span text:style-name="highlight_sy0">==</text:span> <text:span text:style-name="highlight_kw2">False</text:span>:<text:line-break/><text:s text:c="6"/>nonaccomplies.<text:span text:style-name="highlight_me1">append</text:span><text:span text:style-name="highlight_br0">(</text:span>tache<text:span text:style-name="highlight_br0">)</text:span><text:line-break/><text:s text:c="4"/><text:span text:style-name="highlight_kw1">else</text:span>:<text:line-break/><text:s text:c="6"/>accomplies.<text:span text:style-name="highlight_me1">append</text:span><text:span text:style-name="highlight_br0">(</text:span>tache<text:span text:style-name="highlight_br0">)</text:span><text:line-break/><text:s text:c="2"/><text:span text:style-name="highlight_kw1">return</text:span> render_template<text:span text:style-name="highlight_br0">(</text:span><text:span text:style-name="highlight_st0">'index.html'</text:span><text:span text:style-name="highlight_sy0">,</text:span> accomplies<text:span text:style-name="highlight_sy0">=</text:span>accomplies<text:span text:style-name="highlight_sy0">,</text:span> nonaccomplies<text:span text:style-name="highlight_sy0">=</text:span>nonaccomplies<text:span text:style-name="highlight_br0">)</text:span><text:line-break/> <text:line-break/><text:span text:style-name="highlight_sy0">@</text:span>app.<text:span text:style-name="highlight_me1">route</text:span><text:span text:style-name="highlight_br0">(</text:span><text:span text:style-name="highlight_st0">'/ajout'</text:span><text:span text:style-name="highlight_sy0">,</text:span> methods<text:span text:style-name="highlight_sy0">=</text:span><text:span text:style-name="highlight_br0">[</text:span><text:span text:style-name="highlight_st0">'POST'</text:span><text:span text:style-name="highlight_br0">]</text:span><text:span text:style-name="highlight_br0">)</text:span><text:line-break/><text:span text:style-name="highlight_kw1">def</text:span> ajout<text:span text:style-name="highlight_br0">(</text:span><text:span text:style-name="highlight_br0">)</text:span>:<text:line-break/><text:s text:c="2"/><text:span text:style-name="highlight_co1"># utiliser les variables globales taches et id</text:span><text:line-break/><text:s text:c="2"/><text:span text:style-name="highlight_kw1">global</text:span> taches<text:span text:style-name="highlight_sy0">,</text:span> <text:span text:style-name="highlight_kw2">id</text:span><text:line-break/><text:s text:c="2"/>vartache <text:span text:style-name="highlight_sy0">=</text:span> request.<text:span text:style-name="highlight_me1">form</text:span><text:span text:style-name="highlight_br0">[</text:span><text:span text:style-name="highlight_st0">'tache'</text:span><text:span text:style-name="highlight_br0">]</text:span><text:line-break/><text:s text:c="2"/>taches.<text:span text:style-name="highlight_me1">append</text:span><text:span text:style-name="highlight_br0">(</text:span><text:span text:style-name="highlight_br0">{</text:span><text:span text:style-name="highlight_st0">"id"</text:span>:<text:span text:style-name="highlight_kw2">id</text:span><text:span text:style-name="highlight_sy0">,</text:span> <text:span text:style-name="highlight_st0">"libelle"</text:span>:vartache<text:span text:style-name="highlight_sy0">,</text:span> <text:span text:style-name="highlight_st0">"accomplie"</text:span>:<text:span text:style-name="highlight_kw2">False</text:span><text:span text:style-name="highlight_br0">}</text:span><text:span text:style-name="highlight_br0">)</text:span><text:line-break/><text:s text:c="2"/><text:span text:style-name="highlight_co1">#incrémenter id pour la prochaine tâche</text:span><text:line-break/><text:s text:c="2"/><text:span text:style-name="highlight_kw2">id</text:span> <text:span text:style-name="highlight_sy0">=</text:span> <text:span text:style-name="highlight_kw2">id</text:span> + <text:span text:style-name="highlight_nu0">1</text:span><text:line-break/><text:s text:c="2"/><text:span text:style-name="highlight_kw1">return</text:span> redirect<text:span text:style-name="highlight_br0">(</text:span>url_for<text:span text:style-name="highlight_br0">(</text:span><text:span text:style-name="highlight_st0">'index'</text:span><text:span text:style-name="highlight_br0">)</text:span><text:span text:style-name="highlight_br0">)</text:span><text:line-break/> <text:line-break/><text:span text:style-name="highlight_sy0">@</text:span>app.<text:span text:style-name="highlight_me1">route</text:span><text:span text:style-name="highlight_br0">(</text:span><text:span text:style-name="highlight_st0">'/miseajour'</text:span><text:span text:style-name="highlight_sy0">,</text:span> methods<text:span text:style-name="highlight_sy0">=</text:span><text:span text:style-name="highlight_br0">[</text:span><text:span text:style-name="highlight_st0">'POST'</text:span><text:span text:style-name="highlight_br0">]</text:span><text:span text:style-name="highlight_br0">)</text:span><text:line-break/><text:span text:style-name="highlight_kw1">def</text:span> miseajour<text:span text:style-name="highlight_br0">(</text:span><text:span text:style-name="highlight_br0">)</text:span>:<text:line-break/><text:s text:c="2"/><text:span text:style-name="highlight_co1"># utiliser les variables globales taches et id</text:span><text:line-break/><text:s text:c="2"/><text:span text:style-name="highlight_kw1">global</text:span> taches<text:span text:style-name="highlight_sy0">,</text:span> <text:span text:style-name="highlight_kw2">id</text:span><text:line-break/><text:s text:c="2"/>varid <text:span text:style-name="highlight_sy0">=</text:span> request.<text:span text:style-name="highlight_me1">form</text:span><text:span text:style-name="highlight_br0">[</text:span><text:span text:style-name="highlight_st0">'choix'</text:span><text:span text:style-name="highlight_br0">]</text:span><text:line-break/><text:s text:c="2"/><text:span text:style-name="highlight_co1"># mise à jour de la tâche</text:span><text:line-break/><text:s text:c="2"/><text:span text:style-name="highlight_kw1">for</text:span> tache <text:span text:style-name="highlight_kw1">in</text:span> taches:<text:line-break/><text:s text:c="4"/><text:span text:style-name="highlight_kw1">if</text:span> tache<text:span text:style-name="highlight_br0">[</text:span><text:span text:style-name="highlight_st0">"id"</text:span><text:span text:style-name="highlight_br0">]</text:span> <text:span text:style-name="highlight_sy0">==</text:span> <text:span text:style-name="highlight_kw2">int</text:span><text:span text:style-name="highlight_br0">(</text:span>varid<text:span text:style-name="highlight_br0">)</text:span>:<text:line-break/><text:s text:c="6"/>tache<text:span text:style-name="highlight_br0">[</text:span><text:span text:style-name="highlight_st0">"accomplie"</text:span><text:span text:style-name="highlight_br0">]</text:span> <text:span text:style-name="highlight_sy0">=</text:span> <text:span text:style-name="highlight_kw2">True</text:span><text:line-break/><text:s text:c="2"/><text:span text:style-name="highlight_kw1">return</text:span> redirect<text:span text:style-name="highlight_br0">(</text:span>url_for<text:span text:style-name="highlight_br0">(</text:span><text:span text:style-name="highlight_st0">'index'</text:span><text:span text:style-name="highlight_br0">)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app.<text:span text:style-name="highlight_me1">run</text:span><text:span text:style-name="highlight_br0">(</text:span>debug<text:span text:style-name="highlight_sy0">=</text:span><text:span text:style-name="highlight_kw2">True</text:span><text:span text:style-name="highlight_sy0">,</text:span> port<text:span text:style-name="highlight_sy0">=</text:span><text:span text:style-name="highlight_nu0">5005</text:span><text:span text:style-name="highlight_br0">)</text:span></text:p>
          </table:table-cell>
        </table:table-row>
      </table:table>
      <text:h text:style-name="Heading_20_2" text:outline-level="2"><text:bookmark-start text:name="__RefHeading___la_page_html_5"/><text:bookmark-start text:name="la_page_html"/>La page HTML<text:bookmark-end text:name="__RefHeading___la_page_html_5"/><text:bookmark-end text:name="la_page_htm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!</text:span>DOCTYPE html<text:span text:style-name="highlight_sy0">&gt;</text:span><text:line-break/><text:span text:style-name="highlight_sy0">&lt;</text:span>html lang<text:span text:style-name="highlight_sy0">=</text:span><text:span text:style-name="highlight_st0">"fr"</text:span><text:span text:style-name="highlight_sy0">&gt;</text:span><text:line-break/><text:span text:style-name="highlight_sy0">&lt;</text:span>head<text:span text:style-name="highlight_sy0">&gt;</text:span><text:line-break/><text:s text:c="2"/><text:span text:style-name="highlight_sy0">&lt;</text:span>meta charset<text:span text:style-name="highlight_sy0">=</text:span><text:span text:style-name="highlight_st0">"UTF-8"</text:span><text:span text:style-name="highlight_sy0">&gt;</text:span><text:line-break/><text:s text:c="2"/><text:span text:style-name="highlight_sy0">&lt;</text:span>title<text:span text:style-name="highlight_sy0">&gt;</text:span>Application Todo<text:span text:style-name="highlight_sy0">&lt;</text:span>/title<text:span text:style-name="highlight_sy0">&gt;</text:span><text:line-break/><text:span text:style-name="highlight_sy0">&lt;</text:span>/head<text:span text:style-name="highlight_sy0">&gt;</text:span><text:line-break/><text:span text:style-name="highlight_sy0">&lt;</text:span>body<text:span text:style-name="highlight_sy0">&gt;</text:span><text:line-break/><text:s text:c="2"/><text:span text:style-name="highlight_sy0">&lt;</text:span>h1<text:span text:style-name="highlight_sy0">&gt;</text:span>Todo liste<text:span text:style-name="highlight_sy0">&lt;</text:span>/h1<text:span text:style-name="highlight_sy0">&gt;</text:span><text:line-break/><text:s text:c="4"/><text:span text:style-name="highlight_sy0">&lt;</text:span>div<text:span text:style-name="highlight_sy0">&gt;</text:span>Ajouter une nouvelle tâche : <text:line-break/><text:s text:c="6"/><text:span text:style-name="highlight_sy0">&lt;</text:span>form action<text:span text:style-name="highlight_sy0">=</text:span><text:span text:style-name="highlight_st0">"/ajout"</text:span> method<text:span text:style-name="highlight_sy0">=</text:span><text:span text:style-name="highlight_st0">"POST"</text:span><text:span text:style-name="highlight_sy0">&gt;</text:span><text:line-break/><text:s text:c="8"/><text:span text:style-name="highlight_sy0">&lt;</text:span><text:span text:style-name="highlight_kw2">input</text:span> <text:span text:style-name="highlight_kw2">type</text:span><text:span text:style-name="highlight_sy0">=</text:span><text:span text:style-name="highlight_st0">"text"</text:span> name<text:span text:style-name="highlight_sy0">=</text:span><text:span text:style-name="highlight_st0">"tache"</text:span><text:span text:style-name="highlight_sy0">&gt;</text:span><text:line-break/><text:s text:c="8"/><text:span text:style-name="highlight_sy0">&lt;</text:span><text:span text:style-name="highlight_kw2">input</text:span> <text:span text:style-name="highlight_kw2">type</text:span><text:span text:style-name="highlight_sy0">=</text:span><text:span text:style-name="highlight_st0">"submit"</text:span><text:span text:style-name="highlight_sy0">&gt;&lt;</text:span>/div<text:span text:style-name="highlight_sy0">&gt;</text:span><text:line-break/><text:s text:c="6"/><text:span text:style-name="highlight_sy0">&lt;</text:span>/form<text:span text:style-name="highlight_sy0">&gt;</text:span><text:line-break/><text:s text:c="4"/><text:span text:style-name="highlight_sy0">&lt;</text:span>/div<text:span text:style-name="highlight_sy0">&gt;</text:span><text:line-break/><text:s text:c="4"/><text:span text:style-name="highlight_sy0">&lt;</text:span>div<text:span text:style-name="highlight_sy0">&gt;</text:span><text:line-break/><text:s text:c="6"/><text:span text:style-name="highlight_sy0">&lt;</text:span>h2<text:span text:style-name="highlight_sy0">&gt;</text:span>Tâches non accomplies<text:span text:style-name="highlight_sy0">&lt;</text:span>/h2<text:span text:style-name="highlight_sy0">&gt;</text:span> <text:line-break/><text:s text:c="6"/><text:span text:style-name="highlight_sy0">&lt;</text:span>form action<text:span text:style-name="highlight_sy0">=</text:span><text:span text:style-name="highlight_st0">"/miseajour"</text:span> method<text:span text:style-name="highlight_sy0">=</text:span><text:span text:style-name="highlight_st0">"POST"</text:span><text:span text:style-name="highlight_sy0">&gt;</text:span><text:tab/><text:line-break/><text:s text:c="8"/><text:span text:style-name="highlight_sy0">&lt;</text:span>ul<text:span text:style-name="highlight_sy0">&gt;</text:span><text:line-break/><text:tab/><text:s text:c="2"/><text:span text:style-name="highlight_br0">{</text:span>% <text:span text:style-name="highlight_kw1">for</text:span> tache <text:span text:style-name="highlight_kw1">in</text:span> nonaccomplies %<text:span text:style-name="highlight_br0">}</text:span><text:line-break/><text:s text:c="12"/><text:span text:style-name="highlight_sy0">&lt;</text:span>li<text:span text:style-name="highlight_sy0">&gt;&lt;</text:span><text:span text:style-name="highlight_kw2">input</text:span> <text:span text:style-name="highlight_kw2">type</text:span><text:span text:style-name="highlight_sy0">=</text:span><text:span text:style-name="highlight_st0">"checkbox"</text:span> name<text:span text:style-name="highlight_sy0">=</text:span><text:span text:style-name="highlight_st0">"choix"</text:span> value<text:span text:style-name="highlight_sy0">=</text:span><text:span text:style-name="highlight_st0">"{{tache.id}}"</text:span><text:span text:style-name="highlight_sy0">&gt;</text:span><text:span text:style-name="highlight_br0">{</text:span><text:span text:style-name="highlight_br0">{</text:span>tache.<text:span text:style-name="highlight_me1">libelle</text:span><text:span text:style-name="highlight_br0">}</text:span><text:span text:style-name="highlight_br0">}</text:span> <text:span text:style-name="highlight_sy0">&lt;</text:span>/li<text:span text:style-name="highlight_sy0">&gt;</text:span><text:line-break/><text:s text:c="10"/><text:span text:style-name="highlight_br0">{</text:span>% endfor %<text:span text:style-name="highlight_br0">}</text:span><text:line-break/><text:s text:c="8"/><text:span text:style-name="highlight_sy0">&lt;</text:span>/ul<text:span text:style-name="highlight_sy0">&gt;</text:span><text:line-break/><text:s text:c="8"/><text:span text:style-name="highlight_sy0">&lt;</text:span><text:span text:style-name="highlight_kw2">input</text:span> <text:span text:style-name="highlight_kw2">type</text:span><text:span text:style-name="highlight_sy0">=</text:span><text:span text:style-name="highlight_st0">"submit"</text:span> value<text:span text:style-name="highlight_sy0">=</text:span><text:span text:style-name="highlight_st0">"Mettre à jour"</text:span><text:span text:style-name="highlight_sy0">&gt;&lt;</text:span>/div<text:span text:style-name="highlight_sy0">&gt;</text:span><text:line-break/><text:s text:c="6"/><text:span text:style-name="highlight_sy0">&lt;</text:span>/form<text:span text:style-name="highlight_sy0">&gt;</text:span><text:line-break/><text:s text:c="6"/><text:span text:style-name="highlight_sy0">&lt;</text:span>h2<text:span text:style-name="highlight_sy0">&gt;</text:span>Tâches accomplies<text:span text:style-name="highlight_sy0">&lt;</text:span>/h2<text:span text:style-name="highlight_sy0">&gt;</text:span><text:line-break/><text:s text:c="6"/><text:span text:style-name="highlight_sy0">&lt;</text:span>ul<text:span text:style-name="highlight_sy0">&gt;</text:span><text:line-break/><text:s text:c="7"/><text:span text:style-name="highlight_br0">{</text:span>% <text:span text:style-name="highlight_kw1">for</text:span> tache <text:span text:style-name="highlight_kw1">in</text:span> accomplies %<text:span text:style-name="highlight_br0">}</text:span><text:line-break/><text:s text:c="10"/><text:span text:style-name="highlight_sy0">&lt;</text:span>li<text:span text:style-name="highlight_sy0">&gt;</text:span><text:span text:style-name="highlight_br0">{</text:span><text:span text:style-name="highlight_br0">{</text:span>tache.<text:span text:style-name="highlight_me1">libelle</text:span><text:span text:style-name="highlight_br0">}</text:span><text:span text:style-name="highlight_br0">}</text:span><text:span text:style-name="highlight_sy0">&lt;</text:span>/li<text:span text:style-name="highlight_sy0">&gt;</text:span><text:line-break/><text:tab/><text:span text:style-name="highlight_br0">{</text:span>% endfor %<text:span text:style-name="highlight_br0">}</text:span><text:line-break/><text:s text:c="6"/><text:span text:style-name="highlight_sy0">&lt;</text:span>/ul<text:span text:style-name="highlight_sy0">&gt;</text:span><text:line-break/><text:s text:c="4"/><text:span text:style-name="highlight_sy0">&lt;</text:span>/div<text:span text:style-name="highlight_sy0">&gt;</text:span><text:s text:c="11"/><text:line-break/><text:span text:style-name="highlight_sy0">&lt;</text:span>/body<text:span text:style-name="highlight_sy0">&gt;</text:span><text:line-break/><text:span text:style-name="highlight_sy0">&lt;</text:span>/html<text:span text:style-name="highlight_sy0">&gt;</text:span></text:p>
          </table:table-cell>
        </table:table-row>
      </table:table>
      <text:h text:style-name="Heading_20_3" text:outline-level="3"><text:bookmark-start text:name="__RefHeading___explications_6"/><text:bookmark-start text:name="explications"/>Explications<text:bookmark-end text:name="__RefHeading___explications_6"/><text:bookmark-end text:name="explications"/></text:h>
      <text:list text:style-name="List_20_1" text:continue-numbering="false">
        <text:list-item>
          <text:p text:style-name="List_20_1_Content_First"> un <text:span text:style-name="Strong_20_Emphasis">nouveau formulaire</text:span> permet de gérer les cases à cocher avec un<text:span text:style-name="Strong_20_Emphasis"> nouveau bouton</text:span> ;</text:p>
        </text:list-item>
        <text:list-item>
          <text:p text:style-name="List_20_1_Content"> le <text:span text:style-name="Strong_20_Emphasis">nom</text:span> des cases à cocher est le même <text:span text:style-name="Strong_20_Emphasis">choix</text:span>.</text:p>
        </text:list-item>
        <text:list-item>
          <text:p text:style-name="List_20_1_Content_Last"> La <text:span text:style-name="Strong_20_Emphasis">valeur</text:span> de chaque case à cocher sera la valeur de l'<text:span text:style-name="Strong_20_Emphasis">ID</text:span> de la tâche</text:p>
        </text:list-item>
      </text:list>
      <text:h text:style-name="Heading_20_3" text:outline-level="3"><text:bookmark-start text:name="__RefHeading___la_gestion_des_cases_a_cocher_7"/><text:bookmark-start text:name="la_gestion_des_cases_a_cocher"/>La gestion des cases à cocher<text:bookmark-end text:name="__RefHeading___la_gestion_des_cases_a_cocher_7"/><text:bookmark-end text:name="la_gestion_des_cases_a_cocher"/></text:h>
      <text:p text:style-name="Text_20_body">Quand une case à cocher est <text:span text:style-name="Strong_20_Emphasis">cochée</text:span>, l'information <text:span text:style-name="Strong_20_Emphasis">est transmise</text:span> par le formulaire de la page HTML à la vue du programme serveur. L'information est récupérée de la manière suivant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vartache <text:span text:style-name="highlight_sy0">=</text:span> request.<text:span text:style-name="highlight_me1">form</text:span><text:span text:style-name="highlight_br0">[</text:span><text:span text:style-name="highlight_st0">'tache'</text:span><text:span text:style-name="highlight_br0">]</text:span></text:p>
          </table:table-cell>
        </table:table-row>
      </table:table>
      <text:p text:style-name="Text_20_body">Mais si la case à cocher n'est <text:span text:style-name="Strong_20_Emphasis">pas cochée</text:span>, l'information <text:span text:style-name="Strong_20_Emphasis">n'est pas transmise</text:span> par le formulaire de la page HTML. Il faut donc s'assurer que l'information n'a pas été reçue par la vue du programme serveur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vartache <text:span text:style-name="highlight_sy0">=</text:span> <text:span text:style-name="highlight_st0">'existe'</text:span> <text:span text:style-name="highlight_kw1">if</text:span> <text:span text:style-name="highlight_st0">'tache'</text:span> <text:span text:style-name="highlight_kw1">in</text:span> request.<text:span text:style-name="highlight_me1">form</text:span> <text:span text:style-name="highlight_kw1">else</text:span> <text:span text:style-name="highlight_st0">'existe pas'</text:span></text:p>
          </table:table-cell>
        </table:table-row>
      </table:table>
      <text:h text:style-name="Heading_20_3" text:outline-level="3"><text:bookmark-start text:name="__RefHeading___retour_a_l_activiteutiliser_le_framework_flask_pour_creer_un_site_web_dynamique_8"/><text:bookmark-start text:name="retour_a_l_activiteutiliser_le_framework_flask_pour_creer_un_site_web_dynamique"/>Retour à l'activité : Utiliser le framework Flask pour créer un site Web dynamique<text:bookmark-end text:name="__RefHeading___retour_a_l_activiteutiliser_le_framework_flask_pour_creer_un_site_web_dynamique_8"/><text:bookmark-end text:name="retour_a_l_activiteutiliser_le_framework_flask_pour_creer_un_site_web_dynamique"/></text:h>
      <text:p text:style-name="Text_20_body"><draw:frame draw:style-name="PluginODTAutoStyle_Frame_13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flask_01" text:style-name="Internet_20_link" text:visited-style-name="Visited_20_Internet_20_Link">Activité : Utiliser le framework Flask pour créer un site Web dynamiqu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flask_todo05</dc:title>
  </office:meta>
</office:document-meta>
</file>