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flask_todo03"/><text:bookmark-start text:name="__RefHeading___activiteafficher_une_liste_de_todo_1"/><text:bookmark-start text:name="activiteafficher_une_liste_de_todo"/>Activité : afficher une liste de Todo<text:bookmark-end text:name="__RefHeading___activiteafficher_une_liste_de_todo_1"/><text:bookmark-end text:name="activiteafficher_une_liste_de_todo"/></text:h>
      <text:p text:style-name="Text_20_body">L'affichage d'une liste de tâches consiste :</text:p>
      <text:list text:style-name="List_20_1" text:continue-numbering="false">
        <text:list-item>
          <text:p text:style-name="List_20_1_Content_First"> au <text:span text:style-name="Strong_20_Emphasis">serveur</text:span> de fournir la <text:span text:style-name="Strong_20_Emphasis">liste des tâches</text:span> avec la page <text:span text:style-name="Strong_20_Emphasis">index.html</text:span> ;</text:p>
        </text:list-item>
        <text:list-item>
          <text:p text:style-name="List_20_1_Content_Last"> à la page <text:span text:style-name="Strong_20_Emphasis">index.html</text:span> d'afficher autant de tâches qu'il y en a dans la liste.</text:p>
        </text:list-item>
      </text:list>
      <text:h text:style-name="Heading_20_2" text:outline-level="2"><text:bookmark-start text:name="__RefHeading___modification_de_la_vue_2"/><text:bookmark-start text:name="modification_de_la_vue"/>Modification de la vue /<text:bookmark-end text:name="__RefHeading___modification_de_la_vue_2"/><text:bookmark-end text:name="modification_de_la_vu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 /usr/bin/python</text:span><text:line-break/><text:span text:style-name="highlight_co1"># -*- coding:utf-8 -*-</text:span><text:line-break/> <text:line-break/><text:span text:style-name="highlight_kw1">from</text:span> flask <text:span text:style-name="highlight_kw1">import</text:span> Flask<text:span text:style-name="highlight_sy0">,</text:span> render_template<text:span text:style-name="highlight_sy0">,</text:span> request<text:span text:style-name="highlight_sy0">,</text:span> redirect<text:span text:style-name="highlight_sy0">,</text:span> url_for<text:line-break/>app <text:span text:style-name="highlight_sy0">=</text:span> Flask<text:span text:style-name="highlight_br0">(</text:span>__name__<text:span text:style-name="highlight_br0">)</text:span><text:line-break/> <text:line-break/><text:span text:style-name="highlight_co1">#taches : dictionnaire (tableau associatif) de tâches</text:span><text:line-break/>taches<text:span text:style-name="highlight_sy0">=</text:span><text:span text:style-name="highlight_br0">[</text:span><text:span text:style-name="highlight_br0">]</text:span><text:line-break/><text:span text:style-name="highlight_co1">#id : identifiant de la tache</text:span><text:line-break/><text:span text:style-name="highlight_kw2">id</text:span> <text:span text:style-name="highlight_sy0">=</text:span> <text:span text:style-name="highlight_nu0">1</text:span><text:line-break/> <text:line-break/><text:span text:style-name="highlight_sy0">@</text:span>app.<text:span text:style-name="highlight_me1">route</text:span><text:span text:style-name="highlight_br0">(</text:span><text:span text:style-name="highlight_st0">'/'</text:span><text:span text:style-name="highlight_br0">)</text:span><text:line-break/><text:span text:style-name="highlight_kw1">def</text:span> index<text:span text:style-name="highlight_br0">(</text:span><text:span text:style-name="highlight_br0">)</text:span>:<text:line-break/><text:s text:c="2"/><text:span text:style-name="highlight_kw1">return</text:span> render_template<text:span text:style-name="highlight_br0">(</text:span><text:span text:style-name="highlight_st0">'index.html'</text:span><text:span text:style-name="highlight_sy0">,</text:span> taches<text:span text:style-name="highlight_sy0">=</text:span>taches<text:span text:style-name="highlight_br0">)</text:span><text:line-break/> <text:line-break/><text:span text:style-name="highlight_sy0">@</text:span>app.<text:span text:style-name="highlight_me1">route</text:span><text:span text:style-name="highlight_br0">(</text:span><text:span text:style-name="highlight_st0">'/ajout'</text:span><text:span text:style-name="highlight_sy0">,</text:span> methods<text:span text:style-name="highlight_sy0">=</text:span><text:span text:style-name="highlight_br0">[</text:span><text:span text:style-name="highlight_st0">'POST'</text:span><text:span text:style-name="highlight_br0">]</text:span><text:span text:style-name="highlight_br0">)</text:span><text:line-break/><text:span text:style-name="highlight_kw1">def</text:span> ajout<text:span text:style-name="highlight_br0">(</text:span><text:span text:style-name="highlight_br0">)</text:span>:<text:line-break/><text:s text:c="2"/><text:span text:style-name="highlight_co1"># utiliser les variables globales taches et id</text:span><text:line-break/><text:s text:c="2"/><text:span text:style-name="highlight_kw1">global</text:span> taches<text:span text:style-name="highlight_sy0">,</text:span> <text:span text:style-name="highlight_kw2">id</text:span><text:line-break/><text:s text:c="2"/>vartache <text:span text:style-name="highlight_sy0">=</text:span> request.<text:span text:style-name="highlight_me1">form</text:span><text:span text:style-name="highlight_br0">[</text:span><text:span text:style-name="highlight_st0">'tache'</text:span><text:span text:style-name="highlight_br0">]</text:span><text:line-break/><text:s text:c="2"/>taches.<text:span text:style-name="highlight_me1">append</text:span><text:span text:style-name="highlight_br0">(</text:span><text:span text:style-name="highlight_br0">{</text:span><text:span text:style-name="highlight_st0">"id"</text:span>:<text:span text:style-name="highlight_kw2">id</text:span><text:span text:style-name="highlight_sy0">,</text:span> <text:span text:style-name="highlight_st0">"libelle"</text:span>:vartache<text:span text:style-name="highlight_br0">}</text:span><text:span text:style-name="highlight_br0">)</text:span><text:line-break/><text:s text:c="2"/><text:span text:style-name="highlight_co1">#incrémenter id pour la prochaine tâche</text:span><text:line-break/><text:s text:c="2"/><text:span text:style-name="highlight_kw2">id</text:span> <text:span text:style-name="highlight_sy0">=</text:span> <text:span text:style-name="highlight_kw2">id</text:span> + <text:span text:style-name="highlight_nu0">1</text:span><text:line-break/><text:s text:c="2"/><text:span text:style-name="highlight_kw1">return</text:span> redirect<text:span text:style-name="highlight_br0">(</text:span>url_for<text:span text:style-name="highlight_br0">(</text:span><text:span text:style-name="highlight_st0">'index'</text:span><text:span text:style-name="highlight_br0">)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app.<text:span text:style-name="highlight_me1">run</text:span><text:span text:style-name="highlight_br0">(</text:span>debug<text:span text:style-name="highlight_sy0">=</text:span><text:span text:style-name="highlight_kw2">True</text:span><text:span text:style-name="highlight_sy0">,</text:span> port<text:span text:style-name="highlight_sy0">=</text:span><text:span text:style-name="highlight_nu0">5005</text:span><text:span text:style-name="highlight_br0">)</text:span></text:p>
          </table:table-cell>
        </table:table-row>
      </table:table>
      <text:h text:style-name="Heading_20_3" text:outline-level="3"><text:bookmark-start text:name="__RefHeading___explications_3"/><text:bookmark-start text:name="explications"/>Explications<text:bookmark-end text:name="__RefHeading___explications_3"/><text:bookmark-end text:name="explications"/></text:h>
      <text:list text:style-name="List_20_1" text:continue-numbering="false">
        <text:list-item>
          <text:p text:style-name="List_20_1_Content_First"> la vue <text:span text:style-name="Strong_20_Emphasis">/ajout</text:span> redirige maintenant vers la vue <text:span text:style-name="Strong_20_Emphasis">/</text:span>. Pour cela, il faut <text:span text:style-name="Strong_20_Emphasis">importer</text:span> deux autres modules <text:span text:style-name="Strong_20_Emphasis">redirect et url_for</text:span> ; </text:p>
        </text:list-item>
        <text:list-item>
          <text:p text:style-name="List_20_1_Content_Last"> Le dictionnaire <text:span text:style-name="Strong_20_Emphasis">taches</text:span> contient une liste de trois taches qui est passée au template <text:span text:style-name="Strong_20_Emphasis">index.html</text:span>.</text:p>
        </text:list-item>
      </text:list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l <text:span text:style-name="Strong_20_Emphasis">existe déjà une route</text:span> pour afficher la page <text:span text:style-name="Strong_20_Emphasis">index.html</text:span> :</text:p><text:list text:style-name="List_20_1" text:continue-numbering="false"><text:list-item><text:p text:style-name="List_20_1_Content_First"> Cette route est <text:span text:style-name="Strong_20_Emphasis">'/'</text:span> : je peux alors utiliser la fonction <text:span text:style-name="Strong_20_Emphasis">redirect()</text:span> pour faire une redirection vers cette page ;</text:p></text:list-item><text:list-item><text:p text:style-name="List_20_1_Content"> comme il est <text:span text:style-name="Strong_20_Emphasis">déconseillé</text:span> d'écrire plusieurs fois la même route dans une application, je vais faire une redirection en indiquant le nom de la vue <text:span text:style-name="Strong_20_Emphasis">'index'</text:span> plutôt que la route ;</text:p></text:list-item><text:list-item><text:p text:style-name="List_20_1_Content_Last"> J'utilise le nom de la vue  <text:span text:style-name="Strong_20_Emphasis">'index'</text:span> avec la la fonction <text:span text:style-name="Strong_20_Emphasis">url_for()</text:span>* pour <text:span text:style-name="Strong_20_Emphasis">transformer cette vue</text:span> en une <text:span text:style-name="Strong_20_Emphasis">adresse exploitable</text:span> (une route) par <text:span text:style-name="Strong_20_Emphasis">redirect()</text:span>.</text:p></text:list-item></text:list></table:table-cell></table:table-row></table:table></draw:text-box></draw:frame></text:p>
      <text:p text:style-name="Preformatted_20_Text">* le code à ajouter avec les fonctions **redirect()** et **url_for**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1">return</text:span> redirect<text:span text:style-name="highlight_br0">(</text:span>url_for<text:span text:style-name="highlight_br0">(</text:span><text:span text:style-name="highlight_st0">'index'</text:span><text:span text:style-name="highlight_br0">)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à la place de 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kw1">return</text:span> render_template<text:span text:style-name="highlight_br0">(</text:span><text:span text:style-name="highlight_st0">'index.html'</text:span><text:span text:style-name="highlight_br0">)</text:span></text:p>
          </table:table-cell>
        </table:table-row>
      </table:table>
      <text:h text:style-name="Heading_20_1" text:outline-level="1"><text:bookmark-start text:name="__RefHeading___utilisation_de_la_liste_de_taches_dans_la_page_index.html_4"/><text:bookmark-start text:name="utilisation_de_la_liste_de_taches_dans_la_page_index.html"/>Utilisation de la liste de tâches dans la page index.html<text:bookmark-end text:name="__RefHeading___utilisation_de_la_liste_de_taches_dans_la_page_index.html_4"/><text:bookmark-end text:name="utilisation_de_la_liste_de_taches_dans_la_page_index.htm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lt;!</text:span>DOCTYPE html<text:span text:style-name="highlight_sy0">&gt;</text:span><text:line-break/><text:span text:style-name="highlight_sy0">&lt;</text:span>html lang<text:span text:style-name="highlight_sy0">=</text:span><text:span text:style-name="highlight_st0">"fr"</text:span><text:span text:style-name="highlight_sy0">&gt;</text:span><text:line-break/><text:span text:style-name="highlight_sy0">&lt;</text:span>head<text:span text:style-name="highlight_sy0">&gt;</text:span><text:line-break/><text:tab/><text:span text:style-name="highlight_sy0">&lt;</text:span>meta charset<text:span text:style-name="highlight_sy0">=</text:span><text:span text:style-name="highlight_st0">"UTF-8"</text:span><text:span text:style-name="highlight_sy0">&gt;</text:span><text:line-break/><text:tab/><text:span text:style-name="highlight_sy0">&lt;</text:span>title<text:span text:style-name="highlight_sy0">&gt;</text:span>Application Todo<text:span text:style-name="highlight_sy0">&lt;</text:span>/title<text:span text:style-name="highlight_sy0">&gt;</text:span><text:line-break/><text:span text:style-name="highlight_sy0">&lt;</text:span>/head<text:span text:style-name="highlight_sy0">&gt;</text:span><text:line-break/><text:span text:style-name="highlight_sy0">&lt;</text:span>body<text:span text:style-name="highlight_sy0">&gt;</text:span><text:line-break/><text:s text:c="2"/><text:span text:style-name="highlight_sy0">&lt;</text:span>h1<text:span text:style-name="highlight_sy0">&gt;</text:span>Todo liste<text:span text:style-name="highlight_sy0">&lt;</text:span>/h1<text:span text:style-name="highlight_sy0">&gt;</text:span><text:line-break/><text:s text:c="4"/><text:span text:style-name="highlight_sy0">&lt;</text:span>div<text:span text:style-name="highlight_sy0">&gt;</text:span>Ajouter une nouvelle tâche : <text:line-break/><text:s text:c="6"/><text:span text:style-name="highlight_sy0">&lt;</text:span>form action<text:span text:style-name="highlight_sy0">=</text:span><text:span text:style-name="highlight_st0">"/ajout"</text:span> method<text:span text:style-name="highlight_sy0">=</text:span><text:span text:style-name="highlight_st0">"POST"</text:span><text:span text:style-name="highlight_sy0">&gt;</text:span><text:line-break/><text:s text:c="8"/><text:span text:style-name="highlight_sy0">&lt;</text:span><text:span text:style-name="highlight_kw2">input</text:span> <text:span text:style-name="highlight_kw2">type</text:span><text:span text:style-name="highlight_sy0">=</text:span><text:span text:style-name="highlight_st0">"text"</text:span> name<text:span text:style-name="highlight_sy0">=</text:span><text:span text:style-name="highlight_st0">"tache"</text:span><text:span text:style-name="highlight_sy0">&gt;</text:span><text:line-break/><text:s text:c="8"/><text:span text:style-name="highlight_sy0">&lt;</text:span><text:span text:style-name="highlight_kw2">input</text:span> <text:span text:style-name="highlight_kw2">type</text:span><text:span text:style-name="highlight_sy0">=</text:span><text:span text:style-name="highlight_st0">"submit"</text:span><text:span text:style-name="highlight_sy0">&gt;&lt;</text:span>/div<text:span text:style-name="highlight_sy0">&gt;</text:span><text:line-break/><text:s text:c="6"/><text:span text:style-name="highlight_sy0">&lt;</text:span>/form<text:span text:style-name="highlight_sy0">&gt;</text:span><text:line-break/><text:s text:c="4"/><text:span text:style-name="highlight_sy0">&lt;</text:span>/div<text:span text:style-name="highlight_sy0">&gt;</text:span><text:line-break/><text:s text:c="4"/><text:span text:style-name="highlight_sy0">&lt;</text:span>div<text:span text:style-name="highlight_sy0">&gt;</text:span><text:s text:c="4"/><text:line-break/><text:s text:c="6"/><text:span text:style-name="highlight_sy0">&lt;</text:span>ul<text:span text:style-name="highlight_sy0">&gt;</text:span><text:line-break/><text:tab/><text:span text:style-name="highlight_br0">{</text:span>% <text:span text:style-name="highlight_kw1">for</text:span> tache <text:span text:style-name="highlight_kw1">in</text:span> taches %<text:span text:style-name="highlight_br0">}</text:span><text:line-break/><text:s text:c="10"/><text:span text:style-name="highlight_sy0">&lt;</text:span>li<text:span text:style-name="highlight_sy0">&gt;&lt;</text:span><text:span text:style-name="highlight_kw2">input</text:span> <text:span text:style-name="highlight_kw2">type</text:span><text:span text:style-name="highlight_sy0">=</text:span><text:span text:style-name="highlight_st0">"checkbox"</text:span><text:span text:style-name="highlight_sy0">&gt;</text:span><text:span text:style-name="highlight_br0">{</text:span><text:span text:style-name="highlight_br0">{</text:span>tache.<text:span text:style-name="highlight_me1">libelle</text:span><text:span text:style-name="highlight_br0">}</text:span><text:span text:style-name="highlight_br0">}</text:span><text:span text:style-name="highlight_sy0">&lt;</text:span>/li<text:span text:style-name="highlight_sy0">&gt;</text:span><text:line-break/><text:tab/><text:span text:style-name="highlight_br0">{</text:span>% endfor %<text:span text:style-name="highlight_br0">}</text:span><text:line-break/><text:s text:c="6"/><text:span text:style-name="highlight_sy0">&lt;</text:span>/ul<text:span text:style-name="highlight_sy0">&gt;</text:span><text:line-break/><text:s text:c="4"/><text:span text:style-name="highlight_sy0">&lt;</text:span>/div<text:span text:style-name="highlight_sy0">&gt;</text:span><text:s text:c="11"/><text:line-break/><text:span text:style-name="highlight_sy0">&lt;</text:span>/body<text:span text:style-name="highlight_sy0">&gt;</text:span><text:line-break/><text:span text:style-name="highlight_sy0">&lt;</text:span>/html<text:span text:style-name="highlight_sy0">&gt;</text:span></text:p>
          </table:table-cell>
        </table:table-row>
      </table:table>
      <text:h text:style-name="Heading_20_2" text:outline-level="2"><text:bookmark-start text:name="__RefHeading___explications_5"/><text:bookmark-start text:name="explications1"/>Explications<text:bookmark-end text:name="__RefHeading___explications_5"/><text:bookmark-end text:name="explications1"/></text:h>
      <text:list text:style-name="List_20_1" text:continue-numbering="false">
        <text:list-item>
          <text:p text:style-name="List_20_1_Content_First"> L'affichage de toutes les tâches de la liste se fait en utilisant <text:span text:style-name="Strong_20_Emphasis">%%{%%%</text:span> et <text:span text:style-name="Strong_20_Emphasis">%%%}%%</text:span> :</text:p>
        </text:list-item>
        <text:list-item>
          <text:p text:style-name="List_20_1_Content"> une seul ligne avec la balise <text:span text:style-name="Strong_20_Emphasis">&lt;li&gt;</text:span> suffit,</text:p>
        </text:list-item>
        <text:list-item>
          <text:p text:style-name="List_20_1_Content_Last"> l'information de la liste est affichée en utilisant <text:span text:style-name="Strong_20_Emphasis">%%<text:a xlink:type="simple" xlink:href="/doku.php/isn/tache.libelle" text:style-name="Internet_20_link" text:visited-style-name="Visited_20_Internet_20_Link">tache.libelle</text:a>%%</text:span></text:p>
        </text:list-item>
      </text:list>
      <text:h text:style-name="Heading_20_3" text:outline-level="3"><text:bookmark-start text:name="__RefHeading___retour_a_l_activiteutiliser_le_framework_flask_pour_creer_un_site_web_dynamique_6"/><text:bookmark-start text:name="retour_a_l_activiteutiliser_le_framework_flask_pour_creer_un_site_web_dynamique"/>Retour à l'activité : Utiliser le framework Flask pour créer un site Web dynamique<text:bookmark-end text:name="__RefHeading___retour_a_l_activiteutiliser_le_framework_flask_pour_creer_un_site_web_dynamique_6"/><text:bookmark-end text:name="retour_a_l_activiteutiliser_le_framework_flask_pour_creer_un_site_web_dynamique"/></text:h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flask_01" text:style-name="Internet_20_link" text:visited-style-name="Visited_20_Internet_20_Link">Activité : Utiliser le framework Flask pour créer un site Web dynam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flask_todo03</dc:title>
  </office:meta>
</office:document-meta>
</file>