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flask_install"/><text:bookmark-start text:name="__RefHeading___activiteinstaller_flask_pour_python_1"/><text:bookmark-start text:name="activiteinstaller_flask_pour_python"/>Activité : installer Flask pour python<text:bookmark-end text:name="__RefHeading___activiteinstaller_flask_pour_python_1"/><text:bookmark-end text:name="activiteinstaller_flask_pour_python"/></text:h>
      <text:h text:style-name="Heading_20_2" text:outline-level="2"><text:bookmark-start text:name="__RefHeading___installer_flask_2"/><text:bookmark-start text:name="installer_flask"/>Installer Flask<text:bookmark-end text:name="__RefHeading___installer_flask_2"/><text:bookmark-end text:name="installer_flask"/></text:h>
      <text:p text:style-name="Text_20_body">Si l'environnement de développement Python est déjà présent, il suffit d'utiliser <text:span text:style-name="Strong_20_Emphasis">pip</text:span> pour installer Flask 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ip install Flask</text:p>
          </table:table-cell>
        </table:table-row>
      </table:table>
      <text:p text:style-name="Text_20_body">Pour vérifier que Flask est <text:span text:style-name="Strong_20_Emphasis">opérationnel</text:span>,  je tape les commandes suivantes sans avoir d'erreur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ython<text:line-break/>Python 3.6.8 (tags/v3.6.8:3c6b436a57, Dec 23 2018, 23:31:17) [MSC v.1916 32 bit (Intel)] on win32<text:line-break/>Type "help", "copyright", "credits" or "license" for more information.<text:line-break/>&gt;&gt;&gt; import flask<text:line-break/>&gt;&gt;&gt;</text:p>
          </table:table-cell>
        </table:table-row>
      </table:table>
      <text:h text:style-name="Heading_20_3" text:outline-level="3"><text:bookmark-start text:name="__RefHeading___retour_a_l_activiteutiliser_le_framework_flask_pour_creer_un_site_web_dynamique_3"/><text:bookmark-start text:name="retour_a_l_activiteutiliser_le_framework_flask_pour_creer_un_site_web_dynamique"/>Retour à l'activité : Utiliser le framework Flask pour créer un site Web dynamique<text:bookmark-end text:name="__RefHeading___retour_a_l_activiteutiliser_le_framework_flask_pour_creer_un_site_web_dynamique_3"/><text:bookmark-end text:name="retour_a_l_activiteutiliser_le_framework_flask_pour_creer_un_site_web_dynamique"/></text:h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sn/flask_01" text:style-name="Internet_20_link" text:visited-style-name="Visited_20_Internet_20_Link">Activité : Utiliser le framework Flask pour créer un site Web dynamique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flask_install</dc:title>
  </office:meta>
</office:document-meta>
</file>