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flask_01"/><text:bookmark-start text:name="__RefHeading___activiteutiliser_le_framework_flask_pour_creer_un_site_web_dynamique_1"/><text:bookmark-start text:name="activiteutiliser_le_framework_flask_pour_creer_un_site_web_dynamique"/>Activité : Utiliser le framework Flask pour créer un site Web dynamique<text:bookmark-end text:name="__RefHeading___activiteutiliser_le_framework_flask_pour_creer_un_site_web_dynamique_1"/><text:bookmark-end text:name="activiteutiliser_le_framework_flask_pour_creer_un_site_web_dynam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Flask</text:span> un <text:span text:style-name="Strong_20_Emphasis">framework</text:span>, c'est à dire un ensemble de modules qui facilite la programmation de sites web dynamiques. Flask s'appuie sur la norme <text:span text:style-name="Strong_20_Emphasis">WSGI</text:span> (Web Server Gateway Interface) qui est une norme de développement d'<text:span text:style-name="Strong_20_Emphasis">applications Web en Python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our en savoir plus </text:span> :</text:p><text:list text:style-name="List_20_1" text:continue-numbering="false"><text:list-item><text:p text:style-name="List_20_1_Content_First"> Site de Flask : <text:a xlink:type="simple" xlink:href="http://flask.pocoo.org/" text:style-name="Internet_20_link" text:visited-style-name="Visited_20_Internet_20_Link">http://flask.pocoo.org/</text:a></text:p></text:list-item><text:list-item><text:p text:style-name="List_20_1_Content_Last"> Page Wikipedia sur la norme WGSI : <text:a xlink:type="simple" xlink:href="https://fr.wikipedia.org/wiki/Web_Server_Gateway_Interface" text:style-name="Internet_20_link" text:visited-style-name="Visited_20_Internet_20_Link">https://fr.wikipedia.org/wiki/Web_Server_Gateway_Interface</text:a></text:p></text:list-item></text:list></table:table-cell></table:table-row></table:table></draw:text-box></draw:frame></text:p>
      <text:p text:style-name="Text_20_body">Cette <text:span text:style-name="Strong_20_Emphasis">découverte</text:span> de l'utilisation de Flash se fait en réalisant une application <text:span text:style-name="Strong_20_Emphasis">Todo Liste</text:span>.</text:p>
      <text:p text:style-name="Text_20_body"><text:span text:style-name="Strong_20_Emphasis">Ressources :</text:span></text:p>
      <text:list text:style-name="List_20_1" text:continue-numbering="false">
        <text:list-item>
          <text:p text:style-name="List_20_1_Content_First"> <text:a xlink:type="simple" xlink:href="https://openclassrooms.com/fr/courses/1654786-creez-vos-applications-web-avec-flask" text:style-name="Internet_20_link" text:visited-style-name="Visited_20_Internet_20_Link">https://openclassrooms.com/fr/courses/1654786-creez-vos-applications-web-avec-flask</text:a></text:p>
        </text:list-item>
        <text:list-item>
          <text:p text:style-name="List_20_1_Content_Last"> <text:a xlink:type="simple" xlink:href="https://www.youtube.com/watch?v=4kD-GRF5VPs" text:style-name="Internet_20_link" text:visited-style-name="Visited_20_Internet_20_Link">https://www.youtube.com/watch?v=4kD-GRF5VPs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isn/flask_install" text:style-name="Internet_20_link" text:visited-style-name="Visited_20_Internet_20_Link">Activité : installer Flask pour python</text:a></text:p>
        </text:list-item>
        <text:list-item>
          <text:p text:style-name="List_20_1_Content"> <text:a xlink:type="simple" xlink:href="/doku.php/isn/flask_replit" text:style-name="Internet_20_link" text:visited-style-name="Visited_20_Internet_20_Link">Activité : utiliser Flask avec le site repl.it</text:a> </text:p>
        </text:list-item>
        <text:list-item>
          <text:p text:style-name="List_20_1_Content"> <text:a xlink:type="simple" xlink:href="/doku.php/isn/flask_02" text:style-name="Internet_20_link" text:visited-style-name="Visited_20_Internet_20_Link">Activité : application Todo liste avec un serveur et une page HTML</text:a></text:p>
        </text:list-item>
        <text:list-item>
          <text:p text:style-name="List_20_1_Content"> <text:a xlink:type="simple" xlink:href="/doku.php/isn/flask_todo02" text:style-name="Internet_20_link" text:visited-style-name="Visited_20_Internet_20_Link">Activité : gérer les données du formulaire de la page HTML</text:a></text:p>
        </text:list-item>
        <text:list-item>
          <text:p text:style-name="List_20_1_Content"> <text:a xlink:type="simple" xlink:href="/doku.php/isn/flask_todo03" text:style-name="Internet_20_link" text:visited-style-name="Visited_20_Internet_20_Link">Activité : afficher une liste de Todo</text:a></text:p>
        </text:list-item>
        <text:list-item>
          <text:p text:style-name="List_20_1_Content"> <text:a xlink:type="simple" xlink:href="/doku.php/isn/flask_todo05" text:style-name="Internet_20_link" text:visited-style-name="Visited_20_Internet_20_Link">Activité : utiliser les cases à cocher (checkbox)</text:a></text:p>
        </text:list-item>
        <text:list-item>
          <text:p text:style-name="List_20_1_Content"> <text:a xlink:type="simple" xlink:href="/doku.php/isn/flask_todo04" text:style-name="Internet_20_link" text:visited-style-name="Visited_20_Internet_20_Link">Activité : utiliser des images et des fichiers dans un page HTML</text:a></text:p>
        </text:list-item>
        <text:list-item>
          <text:p text:style-name="List_20_1_Content"> <text:a xlink:type="simple" xlink:href="/doku.php/isn/flask_todo06" text:style-name="Internet_20_link" text:visited-style-name="Visited_20_Internet_20_Link">Activité : les routes avec Flask</text:a></text:p>
        </text:list-item>
        <text:list-item>
          <text:p text:style-name="List_20_1_Content_Last"> <text:a xlink:type="simple" xlink:href="/doku.php/isn/flask_login01" text:style-name="Internet_20_link" text:visited-style-name="Visited_20_Internet_20_Link">Activité : authentifier des utilisateurs avec Flask</text:a></text:p>
        </text:list-item>
      </text:list>
      <text:h text:style-name="Heading_20_3" text:outline-level="3"><text:bookmark-start text:name="__RefHeading___activite_les_langages_pour_creer_des_sites_web_4"/><text:bookmark-start text:name="activite_les_langages_pour_creer_des_sites_web"/>Activité Les langages pour créer des sites Web ...<text:bookmark-end text:name="__RefHeading___activite_les_langages_pour_creer_des_sites_web_4"/><text:bookmark-end text:name="activite_les_langages_pour_creer_des_sites_web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flask_01</dc:title>
  </office:meta>
</office:document-meta>
</file>