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extensionnavigateur"/><text:bookmark-start text:name="__RefHeading___creer_une_extension_pour_le_navigateur_1"/><text:bookmark-start text:name="creer_une_extension_pour_le_navigateur"/>Créer une extension pour le navigateur<text:bookmark-end text:name="__RefHeading___creer_une_extension_pour_le_navigateur_1"/><text:bookmark-end text:name="creer_une_extension_pour_le_navigateur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developer.chrome.com/extensions" text:style-name="Internet_20_link" text:visited-style-name="Visited_20_Internet_20_Link">https://developer.chrome.com/extensions</text:a></text:p>
        </text:list-item>
        <text:list-item>
          <text:p text:style-name="List_20_1_Content_Last"> <text:a xlink:type="simple" xlink:href="https://developer.mozilla.org/fr/docs/Mozilla/Add-ons/WebExtensions" text:style-name="Internet_20_link" text:visited-style-name="Visited_20_Internet_20_Link">https://developer.mozilla.org/fr/docs/Mozilla/Add-ons/WebExten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extensionnavigateur</dc:title>
  </office:meta>
</office:document-meta>
</file>