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n:css1"/><text:bookmark-start text:name="__RefHeading___activite_css_n_1_1"/><text:bookmark-start text:name="activite_css_n_1"/>Activité CSS N° 1<text:bookmark-end text:name="__RefHeading___activite_css_n_1_1"/><text:bookmark-end text:name="activite_css_n_1"/></text:h>
      <text:p text:style-name="Text_20_body">Le <text:span text:style-name="Strong_20_Emphasis">HTML</text:span> n'a pas été conçu pour gérer la mise en page (c'est possible, mais c'est une <text:span text:style-name="Strong_20_Emphasis">mauvaise pratique</text:span>). Le HTML s'occupe uniquement du <text:span text:style-name="Strong_20_Emphasis">contenu</text:span> et de la <text:span text:style-name="Strong_20_Emphasis">sémantique</text:span> c'est à dire du sens de chaque élément grâce à différentes balises.</text:p>
      <text:p text:style-name="Text_20_body">Tout ce qui concerne la mise en page et l'aspect <text:span text:style-name="Strong_20_Emphasis">design</text:span> c'est à dire le <text:span text:style-name="Strong_20_Emphasis">style</text:span> de la page se réalise avec le <text:span text:style-name="Strong_20_Emphasis">CSS</text:span> (Cascading Style Sheets).</text:p>
      <text:h text:style-name="Heading_20_2" text:outline-level="2"><text:bookmark-start text:name="__RefHeading___acceder_au_site_trinket.io_2"/><text:bookmark-start text:name="acceder_au_site_trinket.io"/>Accéder au site Trinket.io<text:bookmark-end text:name="__RefHeading___acceder_au_site_trinket.io_2"/><text:bookmark-end text:name="acceder_au_site_trinket.io"/></text:h>
      <text:p text:style-name="Text_20_body">Tu vas compléter la page <text:span text:style-name="Strong_20_Emphasis">index.html* ainsi que le fichier <text:span text:style-name="Strong_20_Emphasis">style.css* de l'exemple suivant à partir du site <text:span text:style-name="Strong_20_Emphasis">Tinknet.io</text:span> :
&lt;html&gt;
&lt;iframe src=“<text:a xlink:type="simple" xlink:href="https://trinket.io/embed/html/c314ca9500" text:style-name="Internet_20_link" text:visited-style-name="Visited_20_Internet_20_Link">https://trinket.io/embed/html/c314ca9500</text:a>” width=“100%” height=“600” frameborder=“0” marginwidth=“0” marginheight=“0” allowfullscreen&gt;&lt;/iframe&gt;
&lt;/html&gt;e Site ISN en créant une page CSS.

===== Le fichier CSS style.css =====
Il est conseillé de <text:span text:style-name="Strong_20_Emphasis">définir</text:span> les styles CSS dans un <text:span text:style-name="Strong_20_Emphasis">fichier séparé</text:span> de la page HTML. Il faudra seulement indiquer à la page HTML quel fichier de style utiliser. C'est le rôle de la balise <text:span text:style-name="Strong_20_Emphasis">&lt;link&gt;</text:span> située dans <text:span text:style-name="Strong_20_Emphasis">l'entête &lt;head&gt;</text:span>  de la page <text:span text:style-name="Strong_20_Emphasis">index.html</text:span>.

&lt;code html&gt;
&lt;link rel=“stylesheet” href=“style.css”&gt;
&lt;/code&gt;

  * <text:span text:style-name="Strong_20_Emphasis">Modifie et complète</text:span> le contenu du <text:span text:style-name="Strong_20_Emphasis">fichier style.css</text:span> avec ce code suivant  :
&lt;code html&gt;
h1
{
text-align: center;
background-color: red;
}
h2
{
font-family: Verdana;
font-style: italic;
color: green;
}
&lt;/code&gt;

  * visualise le résultat de la page pour comprendre :
    * ce que fait l'<text:span text:style-name="Strong_20_Emphasis">attribut CSS text-align</text:span> et sur quel élément HTML il s'applique,
    * ce que fait l'attribut <text:span text:style-name="Strong_20_Emphasis">CSS color</text:span> et sur quel élément HTML il s'applique.


La langage <text:span text:style-name="Strong_20_Emphasis">HTML</text:span> tout est un langage à balise avec :
  * des balises que l'on <text:span text:style-name="Strong_20_Emphasis">ouvre</text:span>. Une balise ouvrante est de la forme <text:span text:style-name="Strong_20_Emphasis">&lt;</text:span>nom<text:span text:style-name="Emphasis">de</text:span>la<text:span text:style-name="Emphasis">balise&gt;.
  * et des balises que l'on <text:span text:style-name="Strong_20_Emphasis">ferme</text:span>. Une balise fermante est de la forme <text:span text:style-name="Strong_20_Emphasis">&lt;/</text:span>nom</text:span>de<text:span text:style-name="Emphasis">la</text:span>balise</text:span>&gt;</text:span>.</text:p>
      <text:h text:style-name="Heading_20_2" text:outline-level="2"><text:bookmark-start text:name="__RefHeading___l_attribut_css_id_3"/><text:bookmark-start text:name="l_attribut_css_id"/>l'attribut CSS id<text:bookmark-end text:name="__RefHeading___l_attribut_css_id_3"/><text:bookmark-end text:name="l_attribut_css_id"/></text:h>
      <text:list text:style-name="List_20_1" text:continue-numbering="false">
        <text:list-item>
          <text:p text:style-name="LastListParagraph_List_20_1_Content_First"> Modifie le fichier index.html de la manière suivante : 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id</text:span><text:span text:style-name="highlight_sy0">=</text:span><text:span text:style-name="highlight_st0">"para_1"</text:span>&gt;</text:span>Voici mon premier <text:span text:style-name="highlight_sc2">&lt;<text:a xlink:type="simple" xlink:href="http://december.com/html/4/element/strong.html" text:style-name="Internet_20_link" text:visited-style-name="Visited_20_Internet_20_Link"><text:span text:style-name="highlight_kw2">strong</text:span></text:a>&gt;</text:span>paragraphe<text:span text:style-name="highlight_sc2">&lt;<text:span text:style-name="highlight_sy0">/</text:span><text:a xlink:type="simple" xlink:href="http://december.com/html/4/element/strong.html" text:style-name="Internet_20_link" text:visited-style-name="Visited_20_Internet_20_Link"><text:span text:style-name="highlight_kw2">strong</text:span></text:a>&gt;</text:span>.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Complète le fichier style.css de la manière suivante :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#para_1<text:line-break/>{<text:line-break/>font-style: italic;<text:line-break/>color: green;<text:line-break/>}</text:p>
          </table:table-cell>
        </table:table-row>
      </table:table>
      <text:list text:style-name="List_20_1" text:continue-numbering="false">
        <text:list-item>
          <text:p text:style-name="LastListParagraph_List_20_1_Content_First">Quelles modifications observes-tu ?</text:p>
        </text:list-item>
      </text:list>
      <text:p text:style-name="Text_20_body">Il est possible de <text:span text:style-name="Strong_20_Emphasis">cibler</text:span> un paragraphe et pas un autre en utilisant <text:span text:style-name="Strong_20_Emphasis">l'id</text:span> du paragraphe pour que le style défini ne s'applique qu'à lui.</text:p>
      <text:p text:style-name="Text_20_body"><draw:frame draw:style-name="PluginODTAutoStyle_Frame_5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En CSS <text:span text:style-name="Strong_20_Emphasis">l'id</text:span> dans la page HTML  se traduisant par le signe # dans le fichier CSS.</text:p></table:table-cell></table:table-row></table:table></draw:text-box></draw:frame></text:p>
      <text:p text:style-name="Text_20_body">Il est aussi possible d'utiliser l'attribut <text:span text:style-name="Strong_20_Emphasis">class</text:span> à la place de l'id. Dans le style pourra s'utiliser sur <text:span text:style-name="Strong_20_Emphasis">plusieurs éléments HTML</text:span>. Dans le fichier CSS, tu utiliseras le point . à la place du #.</text:p>
      <text:p text:style-name="Text_20_body"><text:span text:style-name="Strong_20_Emphasis">Ce qui donnerait dans le fichier index.html  :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4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id</text:span><text:span text:style-name="highlight_sy0">=</text:span><text:span text:style-name="highlight_st0">"para_1"</text:span>&gt;</text:span>Voici mon premier <text:span text:style-name="highlight_sc2">&lt;<text:a xlink:type="simple" xlink:href="http://december.com/html/4/element/strong.html" text:style-name="Internet_20_link" text:visited-style-name="Visited_20_Internet_20_Link"><text:span text:style-name="highlight_kw2">strong</text:span></text:a>&gt;</text:span>paragraphe<text:span text:style-name="highlight_sc2">&lt;<text:span text:style-name="highlight_sy0">/</text:span><text:a xlink:type="simple" xlink:href="http://december.com/html/4/element/strong.html" text:style-name="Internet_20_link" text:visited-style-name="Visited_20_Internet_20_Link"><text:span text:style-name="highlight_kw2">strong</text:span></text:a>&gt;</text:span>.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4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para_2"</text:span>&gt;</text:span>Voici mon deuxième <text:span text:style-name="highlight_sc2">&lt;<text:a xlink:type="simple" xlink:href="http://december.com/html/4/element/strong.html" text:style-name="Internet_20_link" text:visited-style-name="Visited_20_Internet_20_Link"><text:span text:style-name="highlight_kw2">strong</text:span></text:a>&gt;</text:span>paragraphe<text:span text:style-name="highlight_sc2">&lt;<text:span text:style-name="highlight_sy0">/</text:span><text:a xlink:type="simple" xlink:href="http://december.com/html/4/element/strong.html" text:style-name="Internet_20_link" text:visited-style-name="Visited_20_Internet_20_Link"><text:span text:style-name="highlight_kw2">strong</text:span></text:a>&gt;</text:span>.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/text:p>
          </table:table-cell>
        </table:table-row>
      </table:table>
      <text:p text:style-name="Text_20_body"><text:span text:style-name="Strong_20_Emphasis">Et dans le fichier style.css  :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.para_2<text:line-break/>{<text:line-break/><text:s text:c="2"/>font-style: italic;<text:line-break/><text:s text:c="2"/>color: blue;<text:line-break/>}</text:p>
          </table:table-cell>
        </table:table-row>
      </table:table>
      <text:h text:style-name="Heading_20_2" text:outline-level="2"><text:bookmark-start text:name="__RefHeading___le_resultat_avec_trinket.io_4"/><text:bookmark-start text:name="le_resultat_avec_trinket.io"/>Le résultat avec Trinket.io<text:bookmark-end text:name="__RefHeading___le_resultat_avec_trinket.io_4"/><text:bookmark-end text:name="le_resultat_avec_trinket.io"/></text:h>
      <text:p text:style-name="Text_20_body">&lt;html&gt;
&lt;iframe src=“<text:a xlink:type="simple" xlink:href="https://trinket.io/embed/html/c314ca9500" text:style-name="Internet_20_link" text:visited-style-name="Visited_20_Internet_20_Link">https://trinket.io/embed/html/c314ca9500</text:a>” width=“100%” height=“600” frameborder=“0” marginwidth=“0” marginheight=“0” allowfullscreen&gt;&lt;/iframe&gt;
&lt;/html&gt;</text:p>
      <text:h text:style-name="Heading_20_2" text:outline-level="2"><text:bookmark-start text:name="__RefHeading___les_balises_de_base_du_css_5"/><text:bookmark-start text:name="les_balises_de_base_du_css"/>Les balises de base du CSS<text:bookmark-end text:name="__RefHeading___les_balises_de_base_du_css_5"/><text:bookmark-end text:name="les_balises_de_base_du_css"/></text:h>
      <text:p text:style-name="Text_20_body">Voici un lien parmi d'autres pour découvrir les balises de base du CSS :</text:p>
      <text:list text:style-name="List_20_1" text:continue-numbering="false">
        <text:list-item>
          <text:p text:style-name="LastListParagraph_List_20_1_Content_First"> <text:a xlink:type="simple" xlink:href="https://openclassrooms.com/courses/apprenez-a-creer-votre-site-web-avec-html5-et-css3/memento-des-proprietes-css" text:style-name="Internet_20_link" text:visited-style-name="Visited_20_Internet_20_Link">https://openclassrooms.com/courses/apprenez-a-creer-votre-site-web-avec-html5-et-css3/memento-des-proprietes-css</text:a></text:p>
        </text:list-item>
      </text:list>
      <text:h text:style-name="Heading_20_3" text:outline-level="3"><text:bookmark-start text:name="__RefHeading___activite_les_langages_pour_creer_des_sites_web_6"/><text:bookmark-start text:name="activite_les_langages_pour_creer_des_sites_web"/>Activité Les langages pour créer des sites Web ...<text:bookmark-end text:name="__RefHeading___activite_les_langages_pour_creer_des_sites_web_6"/><text:bookmark-end text:name="activite_les_langages_pour_creer_des_sites_web"/></text:h>
      <text:p text:style-name="Text_20_body"><draw:frame draw:style-name="PluginODTAutoStyle_Frame_13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/doku.php/isn/langageweb" text:style-name="Internet_20_link" text:visited-style-name="Visited_20_Internet_20_Link">Les langages pour créer des sites Web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sn:css1</dc:title>
  </office:meta>
</office:document-meta>
</file>