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n:corrige:accueil"/><text:bookmark-start text:name="__RefHeading___elements_de_correction_des_activites_1"/><text:bookmark-start text:name="elements_de_correction_des_activites"/>Eléments de correction des activités<text:bookmark-end text:name="__RefHeading___elements_de_correction_des_activites_1"/><text:bookmark-end text:name="elements_de_correction_des_activites"/></text:h>
      <text:h text:style-name="Heading_20_2" text:outline-level="2"><text:bookmark-start text:name="__RefHeading___reseaux_2"/><text:bookmark-start text:name="reseaux"/>Réseaux<text:bookmark-end text:name="__RefHeading___reseaux_2"/><text:bookmark-end text:name="reseaux"/></text:h>
      <text:list text:style-name="List_20_1" text:continue-numbering="false">
        <text:list-item>
          <text:p text:style-name="LastListParagraph_List_20_1_Content_First"> <text:a xlink:type="simple" xlink:href="/doku.php/isn/corrige/reseau_local_de_valadon2018.odt" text:style-name="Internet_20_link" text:visited-style-name="Visited_20_Internet_20_Link">Corrigé de l'activité : réaliser un schéma simple de réseau local</text:a> <text:a xlink:type="simple" xlink:href="/doku.php/isn/corrige/reseaulocalvaladonisn2018.xml" text:style-name="Internet_20_link" text:visited-style-name="Visited_20_Internet_20_Link">Fichier pour draw.io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sn:corrige:accueil</dc:title>
  </office:meta>
</office:document-meta>
</file>