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n:canvas2"/><text:bookmark-start text:name="__RefHeading___activite_canvas_n_1animer_un_forme_simple_sur_une_page_web_1"/><text:bookmark-start text:name="activite_canvas_n_1animer_un_forme_simple_sur_une_page_web"/>Activité Canvas N°1 : animer un forme simple sur une page Web<text:bookmark-end text:name="__RefHeading___activite_canvas_n_1animer_un_forme_simple_sur_une_page_web_1"/><text:bookmark-end text:name="activite_canvas_n_1animer_un_forme_simple_sur_une_page_web"/></text:h>
      <text:p text:style-name="Text_20_body">Ressources : <text:a xlink:type="simple" xlink:href="https://developer.mozilla.org/fr/docs/Tutoriel_canvas/Animations_basiques" text:style-name="Internet_20_link" text:visited-style-name="Visited_20_Internet_20_Link">https://developer.mozilla.org/fr/docs/Tutoriel_canvas/Animations_basiques</text:a></text:p>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Le langage <text:span text:style-name="Strong_20_Emphasis">Javascript</text:span> va permettre de créer des <text:span text:style-name="Strong_20_Emphasis">animations interactives</text:span> du composant &lt;Canvas&gt; (canevas).</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ès qu'un <text:span text:style-name="Strong_20_Emphasis">forme</text:span> est <text:span text:style-name="Strong_20_Emphasis">dessinée</text:span> dans un &lt;canvas&gt;, elle reste affichée. Pour la déplacer, il faut la <text:span text:style-name="Strong_20_Emphasis">redessiner</text:span> avec ce qui était dessiné avant. Cela peut prendre beaucoup de temps de redessiner des images complexes et les performances dépendront beaucoup de la vitesse de l'ordinateur qui exécute cet affichage.</text:p></table:table-cell></table:table-row></table:table></draw:text-box></draw:frame></text:p>
      <text:h text:style-name="Heading_20_2" text:outline-level="2"><text:bookmark-start text:name="__RefHeading___les_etapes_d_une_animation_3"/><text:bookmark-start text:name="les_etapes_d_une_animation"/>Les étapes d'une animation<text:bookmark-end text:name="__RefHeading___les_etapes_d_une_animation_3"/><text:bookmark-end text:name="les_etapes_d_une_animation"/></text:h>
      <text:p text:style-name="Text_20_body">Chaque image dessinée est appelée <text:span text:style-name="Strong_20_Emphasis">frame</text:span> :</text:p>
      <text:list text:style-name="List_20_1" text:continue-numbering="false">
        <text:list-item>
          <text:p text:style-name="List_20_1_Content_First"> <text:span text:style-name="Strong_20_Emphasis">Effacer</text:span> le canevas avec la méthode <text:span text:style-name="Strong_20_Emphasis">clearRect()</text:span>  : c'est la manière la plus simple de faire qui consiste à utiliser la méthode clearRect() pour effacer toutes les formes qui ont été dessinées précédemment.</text:p>
        </text:list-item>
        <text:list-item>
          <text:p text:style-name="List_20_1_Content"> <text:span text:style-name="Strong_20_Emphasis">Enregistrer</text:span> l'état du canevas si vous souhaitez vous voulez vous assurer que c'est l'état original qui est utilisé chaque fois que le canevas est redessiné alors que vous avez changez des configurations qui affectent l'état du canevas (comme le style, les transformations, etc.)</text:p>
        </text:list-item>
        <text:list-item>
          <text:p text:style-name="List_20_1_Content"> <text:span text:style-name="Strong_20_Emphasis">Dessiner</text:span> les formes avec les modifications souhaitées</text:p>
        </text:list-item>
        <text:list-item>
          <text:p text:style-name="List_20_1_Content_Last"> <text:span text:style-name="Strong_20_Emphasis">Restaurer</text:span> l'état du canevas : Si l'état du canevas a été sauvegardé, vous  restaurez cet état avant le prochain rendu.</text:p>
        </text:list-item>
      </text:list>
      <text:h text:style-name="Heading_20_2" text:outline-level="2"><text:bookmark-start text:name="__RefHeading___definir_le_rafraichissement_des_images_4"/><text:bookmark-start text:name="definir_le_rafraichissement_des_images"/>Définir le rafraîchissement des images<text:bookmark-end text:name="__RefHeading___definir_le_rafraichissement_des_images_4"/><text:bookmark-end text:name="definir_le_rafraichissement_des_images"/></text:h>
      <text:p text:style-name="Text_20_body">Il faut à intervalle régulier redessiner l'image. Plusieurs moyens existent pour cela :</text:p>
      <text:list text:style-name="List_20_1" text:continue-numbering="false">
        <text:list-item>
          <text:p text:style-name="List_20_1_Content_First"> s'il n'y a <text:span text:style-name="Strong_20_Emphasis">pas d'interaction utilisateur</text:span> on utilise la fonction <text:span text:style-name="Strong_20_Emphasis">setInterval()</text:span> à intervalle régulier</text:p>
        </text:list-item>
        <text:list-item>
          <text:p text:style-name="List_20_1_Content_Last"> S'il y a des <text:span text:style-name="Strong_20_Emphasis">interactions avec l'utilisateur</text:span> et qu'il faut utiliser les événements du <text:span text:style-name="Strong_20_Emphasis">clavier</text:span> et de la <text:span text:style-name="Strong_20_Emphasis">souris</text:span> pour contrôler l'animation, vous pouvez utiliser <text:span text:style-name="Strong_20_Emphasis">setTimeout()</text:span>. L'utilisation des <text:span text:style-name="Strong_20_Emphasis">EventListener</text:span>, permet de  récupérer chaque interaction et d'exécuter les fonctions d'animation.</text:p>
        </text:list-item>
      </text:list>
      <text:p text:style-name="Text_20_body"><text:span text:style-name="Strong_20_Emphasis">setInterval(function, delay)</text:span></text:p>
      <text:list text:style-name="List_20_1" text:continue-numbering="false">
        <text:list-item>
          <text:p text:style-name="LastListParagraph_List_20_1_Content_First"> Lance la fonction définie par function chaque delay (délai) millisecondes.</text:p>
        </text:list-item>
      </text:list>
      <text:p text:style-name="Text_20_body"><text:span text:style-name="Strong_20_Emphasis">setTimeout(function, delay)</text:span></text:p>
      <text:list text:style-name="List_20_1" text:continue-numbering="false">
        <text:list-item>
          <text:p text:style-name="LastListParagraph_List_20_1_Content_First"> Exécute la fonction définie par function dans delay millisecondes.</text:p>
        </text:list-item>
      </text:list>
      <text:p text:style-name="Text_20_body">&lt;html&gt;
&lt;iframe src=“<text:a xlink:type="simple" xlink:href="https://trinket.io/embed/html/206892cf45" text:style-name="Internet_20_link" text:visited-style-name="Visited_20_Internet_20_Link">https://trinket.io/embed/html/206892cf45</text:a>” width=“100%” height=“400” frameborder=“0” marginwidth=“0” marginheight=“0” allowfullscreen&gt;&lt;/iframe&gt;
&lt;/html&gt;</text:p>
      <text:h text:style-name="Heading_20_3" text:outline-level="3"><text:bookmark-start text:name="__RefHeading___activite_les_langages_pour_creer_des_sites_web_5"/><text:bookmark-start text:name="activite_les_langages_pour_creer_des_sites_web"/>Activité Les langages pour créer des sites Web ...<text:bookmark-end text:name="__RefHeading___activite_les_langages_pour_creer_des_sites_web_5"/><text:bookmark-end text:name="activite_les_langages_pour_creer_des_sites_web"/></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list text:style-name="List_20_1" text:continue-numbering="false"><text:list-item><text:p text:style-name="LastListParagraph_List_20_1_Content_First"> <text:a xlink:type="simple" xlink:href="/doku.php/isn/langageweb" text:style-name="Internet_20_link" text:visited-style-name="Visited_20_Internet_20_Link">Les langages pour créer des sites Web</text:a></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isn:canvas2</dc:title>
  </office:meta>
</office:document-meta>
</file>