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typographie"/><text:bookmark-start text:name="__RefHeading___activite_bootstrap_n_3_-_gerer_les_textes_1"/><text:bookmark-start text:name="activite_bootstrap_n_3_-_gerer_les_textes"/>Activité Bootstrap N°3 - gérer les textes<text:bookmark-end text:name="__RefHeading___activite_bootstrap_n_3_-_gerer_les_textes_1"/><text:bookmark-end text:name="activite_bootstrap_n_3_-_gerer_les_tex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a <text:span text:style-name="Strong_20_Emphasis">modifié les styles standards</text:span> pour le texte, les titres, les listes à puces, etc. mais également pour modifier le style des balises utilisables avec le texte afin de changer** la présentation de ces éléments standards.
&lt;html&gt;&lt;iframe src=“<text:a xlink:type="simple" xlink:href="https://trinket.io/embed/html/7be926a425" text:style-name="Internet_20_link" text:visited-style-name="Visited_20_Internet_20_Link">https://trinket.io/embed/html/7be926a425</text:a>” width=“100%” height=“400” frameborder=“0” marginwidth=“0” marginheight=“0” allowfullscreen&gt;&lt;/iframe&gt;&lt;/html&gt;</text:p>
      <text:h text:style-name="Heading_20_3" text:outline-level="3"><text:bookmark-start text:name="__RefHeading___activite_les_langages_pour_creer_des_sites_web_3"/><text:bookmark-start text:name="activite_les_langages_pour_creer_des_sites_web"/>Activité Les langages pour créer des sites Web ...<text:bookmark-end text:name="__RefHeading___activite_les_langages_pour_creer_des_sites_web_3"/><text:bookmark-end text:name="activite_les_langages_pour_creer_des_sites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typographie</dc:title>
  </office:meta>
</office:document-meta>
</file>