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bootstraplistederoulante"/><text:bookmark-start text:name="__RefHeading___activite_bootstrap_n_6_-_les_listes_deroulantes_1"/><text:bookmark-start text:name="activite_bootstrap_n_6_-_les_listes_deroulantes"/>Activité Bootstrap N°6 - les listes déroulantes<text:bookmark-end text:name="__RefHeading___activite_bootstrap_n_6_-_les_listes_deroulantes_1"/><text:bookmark-end text:name="activite_bootstrap_n_6_-_les_listes_deroulantes"/></text:h>
      <text:h text:style-name="Heading_20_1" text:outline-level="1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langage HMTL permet de gérer des listes déroulantes avec la balise <text:span text:style-name="Strong_20_Emphasis">&lt;select&gt;</text:span>. Bootstrap permet de le faire en utilisant des listes à puces.</text:p>
      <text:h text:style-name="Heading_20_1" text:outline-level="1"><text:bookmark-start text:name="__RefHeading___une_liste_deroulante_3"/><text:bookmark-start text:name="une_liste_deroulante"/>Une liste déroulante<text:bookmark-end text:name="__RefHeading___une_liste_deroulante_3"/><text:bookmark-end text:name="une_liste_deroulante"/></text:h>
      <text:p text:style-name="Text_20_body">Pour utiliser les styles de Bootstrap afin d'avoir une <text:span text:style-name="Strong_20_Emphasis">liste déroulante</text:span> (dropdown), il est nécessaire :</text:p>
      <text:list text:style-name="List_20_1" text:continue-numbering="false">
        <text:list-item>
          <text:p text:style-name="List_20_1_Content_First"> de mettre les éléments dans un conteneur <text:span text:style-name="Strong_20_Emphasis">&lt;div&gt;</text:span> avec le style <text:span text:style-name="Strong_20_Emphasis">dropdown</text:span>,</text:p>
        </text:list-item>
        <text:list-item>
          <text:p text:style-name="List_20_1_Content"> de <text:span text:style-name="Strong_20_Emphasis">créer un bouton</text:span> qui permettra de faire apparaître la liste avec  :</text:p>
          <text:list text:style-name="List_20_1">
            <text:list-item>
              <text:p text:style-name="List_20_1_Content"> le style <text:span text:style-name="Strong_20_Emphasis">dropdown-toggle</text:span>,</text:p>
            </text:list-item>
            <text:list-item>
              <text:p text:style-name="List_20_1_Content"> l'attribut <text:span text:style-name="Strong_20_Emphasis">data-toggle</text:span>,</text:p>
            </text:list-item>
          </text:list>
        </text:list-item>
        <text:list-item>
          <text:p text:style-name="List_20_1_Content_Last"> une <text:span text:style-name="Strong_20_Emphasis">liste</text:span> avec le style <text:span text:style-name="Strong_20_Emphasis">dropdown-menu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bootstraplistederoulante</dc:title>
  </office:meta>
</office:document-meta>
</file>