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bootstrapimage"/><text:bookmark-start text:name="__RefHeading___activite_bootstrap_n_5_-_les_images_1"/><text:bookmark-start text:name="activite_bootstrap_n_5_-_les_images"/>Activité Bootstrap N°5 - les images<text:bookmark-end text:name="__RefHeading___activite_bootstrap_n_5_-_les_images_1"/><text:bookmark-end text:name="activite_bootstrap_n_5_-_les_imag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ootstrap propose des styles pour améliorer la présentation des images.</text:p>
      <text:h text:style-name="Heading_20_2" text:outline-level="2"><text:bookmark-start text:name="__RefHeading___modifier_la_presentation_des_images_3"/><text:bookmark-start text:name="modifier_la_presentation_des_images"/>Modifier la présentation des images<text:bookmark-end text:name="__RefHeading___modifier_la_presentation_des_images_3"/><text:bookmark-end text:name="modifier_la_presentation_des_images"/></text:h>
      <text:p text:style-name="Text_20_body">&lt;html&gt;</text:p>
      <text:p text:style-name="Text_20_body">&lt;/html&gt;</text:p>
      <text:h text:style-name="Heading_20_3" text:outline-level="3"><text:bookmark-start text:name="__RefHeading___activite_les_langages_pour_creer_des_sites_web_4"/><text:bookmark-start text:name="activite_les_langages_pour_creer_des_sites_web"/>Activité Les langages pour créer des sites Web ...<text:bookmark-end text:name="__RefHeading___activite_les_langages_pour_creer_des_sites_web_4"/><text:bookmark-end text:name="activite_les_langages_pour_creer_des_sites_we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bootstrapimage</dc:title>
  </office:meta>
</office:document-meta>
</file>