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form"/><text:bookmark-start text:name="__RefHeading___activite_bootstrap_n_4_-_les_formulaires_1"/><text:bookmark-start text:name="activite_bootstrap_n_4_-_les_formulaires"/>Activité Bootstrap N°4 - les formulaires<text:bookmark-end text:name="__RefHeading___activite_bootstrap_n_4_-_les_formulaires_1"/><text:bookmark-end text:name="activite_bootstrap_n_4_-_les_formulair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propose des styles pour <text:span text:style-name="Strong_20_Emphasis">améliorer la présentation des formulaires HTML</text:span>. Cela nécessite :</text:p>
      <text:list text:style-name="List_20_1" text:continue-numbering="false">
        <text:list-item>
          <text:p text:style-name="List_20_1_Content_First"> de mettre chaque<text:span text:style-name="Strong_20_Emphasis"> élément de formulaires dans un conteneur div</text:span> avec le style <text:span text:style-name="Strong_20_Emphasis">form-group</text:span>,</text:p>
        </text:list-item>
        <text:list-item>
          <text:p text:style-name="List_20_1_Content_Last"> d'indiquer au niveau d'un élément de formulaire le style <text:span text:style-name="Strong_20_Emphasis">form-control</text:span>.</text:p>
        </text:list-item>
      </text:list>
      <text:h text:style-name="Heading_20_2" text:outline-level="2"><text:bookmark-start text:name="__RefHeading___premier_formulaire_simple_3"/><text:bookmark-start text:name="premier_formulaire_simple"/>Premier formulaire simple<text:bookmark-end text:name="__RefHeading___premier_formulaire_simple_3"/><text:bookmark-end text:name="premier_formulaire_simple"/></text:h>
      <text:p text:style-name="Text_20_body">&lt;html&gt;</text:p>
      <text:p text:style-name="Text_20_body">&lt;/html&gt;
En définissant le style <text:span text:style-name="Strong_20_Emphasis">form-inline</text:span> au niveau de la balise form, tous les éléments de ce formulaire sont alors présentés sur une seule ligne, si la largeur de l'écran le permet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form class="form-inline" style="margin:50px"&gt;</text:p>
          </table:table-cell>
        </table:table-row>
      </table:table>
      <text:h text:style-name="Heading_20_3" text:outline-level="3"><text:bookmark-start text:name="__RefHeading___activite_les_langages_pour_creer_des_sites_web_4"/><text:bookmark-start text:name="activite_les_langages_pour_creer_des_sites_web"/>Activité Les langages pour créer des sites Web ...<text:bookmark-end text:name="__RefHeading___activite_les_langages_pour_creer_des_sites_web_4"/><text:bookmark-end text:name="activite_les_langages_pour_creer_des_sites_web"/></text:h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form</dc:title>
  </office:meta>
</office:document-meta>
</file>