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archiraspberrypi3n"/><text:bookmark-start text:name="__RefHeading___architecture_materielle_du_raspberry_pi_3_1"/><text:bookmark-start text:name="architecture_materielle_du_raspberry_pi_3"/>Architecture matérielle du Raspberry Pi 3<text:bookmark-end text:name="__RefHeading___architecture_materielle_du_raspberry_pi_3_1"/><text:bookmark-end text:name="architecture_materielle_du_raspberry_pi_3"/></text:h>
      <text:h text:style-name="Heading_20_2" text:outline-level="2"><text:bookmark-start text:name="__RefHeading___presentation_de_l_activite_2"/><text:bookmark-start text:name="presentation_de_l_activite"/>Présentation de l'activité<text:bookmark-end text:name="__RefHeading___presentation_de_l_activite_2"/><text:bookmark-end text:name="presentation_de_l_activite"/></text:h>
      <text:p text:style-name="Text_20_body">Tu dois <text:span text:style-name="Strong_20_Emphasis">mettre en oeuvre</text:span> le Raspberry Pi3 afin de pouvoir l'utiliser comme un <text:span text:style-name="Strong_20_Emphasis"> ordinateur de bureau</text:span> connecté au <text:span text:style-name="Strong_20_Emphasis">réseau</text:span> du lycée Valadon.</text:p>
      <text:h text:style-name="Heading_20_2" text:outline-level="2"><text:bookmark-start text:name="__RefHeading___decouverte_du_raspberry_pi3_3"/><text:bookmark-start text:name="decouverte_du_raspberry_pi3"/>Découverte du Raspberry PI3<text:bookmark-end text:name="__RefHeading___decouverte_du_raspberry_pi3_3"/><text:bookmark-end text:name="decouverte_du_raspberry_pi3"/></text:h>
      <text:p text:style-name="Text_20_body">A partir de recherches sur Internet, tu vas :</text:p>
      <text:list text:style-name="List_20_1" text:continue-numbering="false">
        <text:list-item>
          <text:p text:style-name="List_20_1_Content_First"> identifier les <text:span text:style-name="Strong_20_Emphasis">composants matériels principaux</text:span> du Raspberry,</text:p>
        </text:list-item>
        <text:list-item>
          <text:p text:style-name="List_20_1_Content"> identifier les <text:span text:style-name="Strong_20_Emphasis">entrées</text:span> et les <text:span text:style-name="Strong_20_Emphasis">sorties</text:span>, </text:p>
        </text:list-item>
        <text:list-item>
          <text:p text:style-name="List_20_1_Content_Last"> connecter les différents <text:span text:style-name="Strong_20_Emphasis">périphériques</text:span> nécessaires à un usage bureautique.</text:p>
        </text:list-item>
      </text:list>
      <text:p text:style-name="Text_20_body">Recherche également quels sont les différents <text:span text:style-name="Strong_20_Emphasis">systèmes d'exploitation</text:span> qu'il est possible d'utiliser avec le Raspberry Pi 3. </text:p>
      <text:h text:style-name="Heading_20_2" text:outline-level="2"><text:bookmark-start text:name="__RefHeading___mettre_en_oeuvre_le_raspberry_pi3_4"/><text:bookmark-start text:name="mettre_en_oeuvre_le_raspberry_pi3"/>Mettre en oeuvre le Raspberry PI3<text:bookmark-end text:name="__RefHeading___mettre_en_oeuvre_le_raspberry_pi3_4"/><text:bookmark-end text:name="mettre_en_oeuvre_le_raspberry_pi3"/></text:h>
      <text:p text:style-name="Text_20_body">Mets en oeuvre le Raspberry Pi 3 afin de pouvoir :</text:p>
      <text:list text:style-name="List_20_1" text:continue-numbering="false">
        <text:list-item>
          <text:p text:style-name="List_20_1_Content_First"> accéder à <text:span text:style-name="Strong_20_Emphasis">Internet</text:span>,</text:p>
        </text:list-item>
        <text:list-item>
          <text:p text:style-name="List_20_1_Content_Last"> accéder aux <text:span text:style-name="Strong_20_Emphasis">ressources réseaux</text:span> du lycée Valadon : dossier personnel, dossier classe et dossier programmes. </text:p>
        </text:list-item>
      </text:list>
      <text:h text:style-name="Heading_20_2" text:outline-level="2"><text:bookmark-start text:name="__RefHeading___realiser_une_presentation_du_raspberry_pi_3_5"/><text:bookmark-start text:name="realiser_une_presentation_du_raspberry_pi_3"/>Réaliser une présentation du Raspberry Pi 3<text:bookmark-end text:name="__RefHeading___realiser_une_presentation_du_raspberry_pi_3_5"/><text:bookmark-end text:name="realiser_une_presentation_du_raspberry_pi_3"/></text:h>
      <text:p text:style-name="Text_20_body">Tu vas réaliser, avec le Raspberry par exemple, un <text:span text:style-name="Strong_20_Emphasis">document</text:span> ou une <text:span text:style-name="Strong_20_Emphasis">présentation</text:span> avec les informations que tu as recueillies. Ton document doit montrer  :</text:p>
      <text:list text:style-name="List_20_1" text:continue-numbering="false">
        <text:list-item>
          <text:p text:style-name="List_20_1_Content_First"> les principaux <text:span text:style-name="Strong_20_Emphasis">composants matériels</text:span> en indiquant leur <text:span text:style-name="Strong_20_Emphasis">caractéristiques</text:span>,</text:p>
        </text:list-item>
        <text:list-item>
          <text:p text:style-name="List_20_1_Content"> les <text:span text:style-name="Strong_20_Emphasis">entrées/sorties</text:span> utilisées en précisant également leurs <text:span text:style-name="Strong_20_Emphasis">caractéristiques</text:span>,</text:p>
        </text:list-item>
        <text:list-item>
          <text:p text:style-name="List_20_1_Content_Last"> les <text:span text:style-name="Strong_20_Emphasis">périphériques</text:span> connectés.</text:p>
        </text:list-item>
      </text:list>
      <text:h text:style-name="Heading_20_3" text:outline-level="3"><text:bookmark-start text:name="__RefHeading___conseils_6"/><text:bookmark-start text:name="conseils"/>Conseils<text:bookmark-end text:name="__RefHeading___conseils_6"/><text:bookmark-end text:name="conseils"/></text:h>
      <text:p text:style-name="Text_20_body">Pour réaliser des schémas, tu peux :</text:p>
      <text:list text:style-name="List_20_1" text:continue-numbering="false">
        <text:list-item>
          <text:p text:style-name="List_20_1_Content_First"> rechercher sur Internet des <text:span text:style-name="Strong_20_Emphasis">graphismes</text:span> du Raspberry et des périphériques. Exemple de site d'images libre de droits : <text:a xlink:type="simple" xlink:href="https://openclipart.org/" text:style-name="Internet_20_link" text:visited-style-name="Visited_20_Internet_20_Link">https://openclipart.org/</text:a>:</text:p>
        </text:list-item>
        <text:list-item>
          <text:p text:style-name="List_20_1_Content_Last"> utiliser le site de <text:span text:style-name="Strong_20_Emphasis">dessin vectoriel</text:span> en ligne Draw.io : <text:a xlink:type="simple" xlink:href="https://www.draw.io" text:style-name="Internet_20_link" text:visited-style-name="Visited_20_Internet_20_Link">https://www.draw.io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élécharge</text:span> ce document <text:a xlink:type="simple" xlink:href="/doku.php/isn/activite_architecture_materielle_du_raspberry_pi3.odt" text:style-name="Internet_20_link" text:visited-style-name="Visited_20_Internet_20_Link">activite_architecture_materielle_du_raspberry_pi3.odt</text:a> et <text:span text:style-name="Strong_20_Emphasis">complète-le</text:span> pour montrer :</text:p><text:list text:style-name="List_20_1" text:continue-numbering="false"><text:list-item><text:p text:style-name="List_20_1_Content_First"> les <text:span text:style-name="Strong_20_Emphasis">composants matériels principaux</text:span> du Raspberry Pi 3,</text:p></text:list-item><text:list-item><text:p text:style-name="List_20_1_Content_Last"> en indiquant les <text:span text:style-name="Strong_20_Emphasis">différents systèmes d'exploitation</text:span> qu'il est possible d'utiliser avec le Raspberry.</text:p></text:list-item></text:list></table:table-cell></table:table-row></table:table></draw:text-box></draw:frame></text:p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archiraspberrypi3n</dc:title>
  </office:meta>
</office:document-meta>
</file>