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accueil"/><text:bookmark-start text:name="__RefHeading___isnenseignement_de_specialite_d_informatique_et_sciences_du_numerique_1"/><text:bookmark-start text:name="isnenseignement_de_specialite_d_informatique_et_sciences_du_numerique"/>ISN : enseignement de spécialité d'informatique et sciences du numérique<text:bookmark-end text:name="__RefHeading___isnenseignement_de_specialite_d_informatique_et_sciences_du_numerique_1"/><text:bookmark-end text:name="isnenseignement_de_specialite_d_informatique_et_sciences_du_numerique"/></text:h>
      <text:h text:style-name="Heading_20_2" text:outline-level="2"><text:bookmark-start text:name="__RefHeading___continuite_pedagogique_2"/><text:bookmark-start text:name="continuite_pedagogique"/>Continuité pédagogique<text:bookmark-end text:name="__RefHeading___continuite_pedagogique_2"/><text:bookmark-end text:name="continuite_pedagogique"/></text:h>
      <text:p text:style-name="Text_20_body"><text:a xlink:type="simple" xlink:href="/doku.php/isn/projets-mars2020.docx" text:style-name="Internet_20_link" text:visited-style-name="Visited_20_Internet_20_Link">mars 2020 - Travail à faire</text:a></text:p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list text:style-name="List_20_1" text:continue-numbering="false">
        <text:list-item>
          <text:p text:style-name="List_20_1_Content_First"> Nouveau programme d'ISN en terminale S (BO  n°28 du 31 août 2017) : <text:a xlink:type="simple" xlink:href="http://www.education.gouv.fr/pid285/bulletin_officiel.html?cid_bo=119372" text:style-name="Internet_20_link" text:visited-style-name="Visited_20_Internet_20_Link">http://www.education.gouv.fr/pid285/bulletin_officiel.html?cid_bo=119372</text:a></text:p>
        </text:list-item>
        <text:list-item>
          <text:p text:style-name="List_20_1_Content_Last"> <text:a xlink:type="simple" xlink:href="/doku.php/isn/presentation" text:style-name="Internet_20_link" text:visited-style-name="Visited_20_Internet_20_Link">Présentation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sn/corrige/accueil" text:style-name="Internet_20_link" text:visited-style-name="Visited_20_Internet_20_Link">Eléments de correction des activités</text:a></text:p></table:table-cell></table:table-row></table:table></draw:text-box></draw:frame></text:p>
      <text:h text:style-name="Heading_20_3" text:outline-level="3"><text:bookmark-start text:name="__RefHeading___algorithmique_et_programmation_4"/><text:bookmark-start text:name="algorithmique_et_programmation"/>Algorithmique et programmation<text:bookmark-end text:name="__RefHeading___algorithmique_et_programmation_4"/><text:bookmark-end text:name="algorithmique_et_programmation"/></text:h>
      <text:list text:style-name="List_20_1" text:continue-numbering="false">
        <text:list-item>
          <text:p text:style-name="List_20_1_Content_First"> <text:a xlink:type="simple" xlink:href="/doku.php/icn/facultatif/a_decouverte" text:style-name="Internet_20_link" text:visited-style-name="Visited_20_Internet_20_Link">Activité : quelques jeux avec Blocky</text:a></text:p>
        </text:list-item>
        <text:list-item>
          <text:p text:style-name="List_20_1_Content"> <text:a xlink:type="simple" xlink:href="/doku.php/icn/facultatif/a_python01" text:style-name="Internet_20_link" text:visited-style-name="Visited_20_Internet_20_Link">Python : Découverte du langage de programmation</text:a></text:p>
        </text:list-item>
        <text:list-item>
          <text:p text:style-name="List_20_1_Content"> <text:a xlink:type="simple" xlink:href="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_Last"> <text:a xlink:type="simple" xlink:href="/doku.php/icn/facultatif/memento_sur_les_instructions_de_base_de_python.odt" text:style-name="Internet_20_link" text:visited-style-name="Visited_20_Internet_20_Link">Mémento sur les instructions de base de Python</text:a></text:p>
        </text:list-item>
      </text:list>
      <text:h text:style-name="Heading_20_3" text:outline-level="3"><text:bookmark-start text:name="__RefHeading___les_donnees_structurees_5"/><text:bookmark-start text:name="les_donnees_structurees"/>Les données structurées<text:bookmark-end text:name="__RefHeading___les_donnees_structurees_5"/><text:bookmark-end text:name="les_donnees_structurees"/></text:h>
      <text:list text:style-name="List_20_1" text:continue-numbering="false">
        <text:list-item>
          <text:p text:style-name="List_20_1_Content_First"> <text:a xlink:type="simple" xlink:href="/doku.php/icn/facultatif/activitecsvjson" text:style-name="Internet_20_link" text:visited-style-name="Visited_20_Internet_20_Link">Activité les données structurées CSV et JSON</text:a></text:p>
        </text:list-item>
        <text:list-item>
          <text:p text:style-name="List_20_1_Content"> <text:a xlink:type="simple" xlink:href="/doku.php/icn/facultatif/activitesql" text:style-name="Internet_20_link" text:visited-style-name="Visited_20_Internet_20_Link">Activité les données structurées des bases de données</text:a></text:p>
        </text:list-item>
        <text:list-item>
          <text:p text:style-name="List_20_1_Content_Last"> <text:a xlink:type="simple" xlink:href="/doku.php/icn/facultatif/acsvcroiser" text:style-name="Internet_20_link" text:visited-style-name="Visited_20_Internet_20_Link">Activité croiser des données</text:a></text:p>
        </text:list-item>
      </text:list>
      <text:h text:style-name="Heading_20_3" text:outline-level="3"><text:bookmark-start text:name="__RefHeading___le_codage_de_l_information_6"/><text:bookmark-start text:name="le_codage_de_l_information"/>Le codage de l'information<text:bookmark-end text:name="__RefHeading___le_codage_de_l_information_6"/><text:bookmark-end text:name="le_codage_de_l_information"/></text:h>
      <text:list text:style-name="List_20_1" text:continue-numbering="false">
        <text:list-item>
          <text:p text:style-name="List_20_1_Content_First"> <text:a xlink:type="simple" xlink:href="/doku.php/icn/facultatif/codageinformation" text:style-name="Internet_20_link" text:visited-style-name="Visited_20_Internet_20_Link">Activité : Le codage de l'information</text:a></text:p>
        </text:list-item>
        <text:list-item>
          <text:p text:style-name="List_20_1_Content"> <text:a xlink:type="simple" xlink:href="/doku.php/icn/facultatif/codagetexte" text:style-name="Internet_20_link" text:visited-style-name="Visited_20_Internet_20_Link">Activité : comment sont codés les textes </text:a></text:p>
        </text:list-item>
        <text:list-item>
          <text:p text:style-name="List_20_1_Content_Last"> <text:a xlink:type="simple" xlink:href="/doku.php/icn/facultatif/c_codagecouleur" text:style-name="Internet_20_link" text:visited-style-name="Visited_20_Internet_20_Link">Cours : Le codage des couleurs</text:a> </text:p>
        </text:list-item>
      </text:list>
      <text:h text:style-name="Heading_20_2" text:outline-level="2"><text:bookmark-start text:name="__RefHeading___architectures_materielles_7"/><text:bookmark-start text:name="architectures_materielles"/>Architectures matérielles<text:bookmark-end text:name="__RefHeading___architectures_materielles_7"/><text:bookmark-end text:name="architectures_materielles"/></text:h>
      <text:list text:style-name="List_20_1" text:continue-numbering="false">
        <text:list-item>
          <text:p text:style-name="LastListParagraph_List_20_1_Content_First"> <text:a xlink:type="simple" xlink:href="/doku.php/isn/archiraspberrypi3n" text:style-name="Internet_20_link" text:visited-style-name="Visited_20_Internet_20_Link">Architecture matérielle du Raspberry PI3</text:a></text:p>
        </text:list-item>
      </text:list>
      <text:h text:style-name="Heading_20_2" text:outline-level="2"><text:bookmark-start text:name="__RefHeading___reseaux_8"/><text:bookmark-start text:name="reseaux"/>Réseaux<text:bookmark-end text:name="__RefHeading___reseaux_8"/><text:bookmark-end text:name="reseaux"/></text:h>
      <text:list text:style-name="List_20_1" text:continue-numbering="false">
        <text:list-item>
          <text:p text:style-name="List_20_1_Content_First"> <text:a xlink:type="simple" xlink:href="/doku.php/icn/facultatif/c_reseau" text:style-name="Internet_20_link" text:visited-style-name="Visited_20_Internet_20_Link">Cours : Le réseau local en informatique</text:a></text:p>
        </text:list-item>
        <text:list-item>
          <text:p text:style-name="List_20_1_Content"> <text:a xlink:type="simple" xlink:href="/doku.php/isn/a_reseau_schema" text:style-name="Internet_20_link" text:visited-style-name="Visited_20_Internet_20_Link">Activité : réaliser un schéma simple de réseau local</text:a></text:p>
        </text:list-item>
        <text:list-item>
          <text:p text:style-name="List_20_1_Content"> <text:a xlink:type="simple" xlink:href="/doku.php/isn/adressageip" text:style-name="Internet_20_link" text:visited-style-name="Visited_20_Internet_20_Link">Cours : adressage IP</text:a></text:p>
        </text:list-item>
        <text:list-item>
          <text:p text:style-name="List_20_1_Content_Last"> <text:a xlink:type="simple" xlink:href="/doku.php/icn/facultatif/a_cloud" text:style-name="Internet_20_link" text:visited-style-name="Visited_20_Internet_20_Link">Activité : le Cloud</text:a></text:p>
        </text:list-item>
      </text:list>
      <text:h text:style-name="Heading_20_2" text:outline-level="2"><text:bookmark-start text:name="__RefHeading___l_environnement_numerique_de_travail_9"/><text:bookmark-start text:name="l_environnement_numerique_de_travail"/>L'environnement numérique de travail<text:bookmark-end text:name="__RefHeading___l_environnement_numerique_de_travail_9"/><text:bookmark-end text:name="l_environnement_numerique_de_travail"/></text:h>
      <text:list text:style-name="List_20_1" text:continue-numbering="false">
        <text:list-item>
          <text:p text:style-name="LastListParagraph_List_20_1_Content_First"> <text:a xlink:type="simple" xlink:href="/doku.php/icn/facultatif/powerpoint" text:style-name="Internet_20_link" text:visited-style-name="Visited_20_Internet_20_Link">Office 365 : réaliser une présentation Powerpoint et la partager</text:a></text:p>
        </text:list-item>
      </text:list>
      <text:h text:style-name="Heading_20_3" text:outline-level="3"><text:bookmark-start text:name="__RefHeading___projets_10"/><text:bookmark-start text:name="projets"/>Projets<text:bookmark-end text:name="__RefHeading___projets_10"/><text:bookmark-end text:name="projets"/></text:h>
      <text:list text:style-name="List_20_1" text:continue-numbering="false">
        <text:list-item>
          <text:p text:style-name="List_20_1_Content_First"> <text:a xlink:type="simple" xlink:href="/doku.php/icn/facultatif/a_python_turtle" text:style-name="Internet_20_link" text:visited-style-name="Visited_20_Internet_20_Link">Activité Python : dessiner avec le module graphique Turtle</text:a></text:p>
        </text:list-item>
        <text:list-item>
          <text:p text:style-name="List_20_1_Content"> <text:a xlink:type="simple" xlink:href="/doku.php/icn/facultatif/p_devinenombre" text:style-name="Internet_20_link" text:visited-style-name="Visited_20_Internet_20_Link">Mini projet : devine un nombre</text:a></text:p>
        </text:list-item>
        <text:list-item>
          <text:p text:style-name="List_20_1_Content"> <text:a xlink:type="simple" xlink:href="/doku.php/icn/facultatif/p_personnage" text:style-name="Internet_20_link" text:visited-style-name="Visited_20_Internet_20_Link">Mini projet : jeu du personnage</text:a></text:p>
        </text:list-item>
        <text:list-item>
          <text:p text:style-name="List_20_1_Content_Last"> <text:a xlink:type="simple" xlink:href="/doku.php/icn/facultatif/p_presentation" text:style-name="Internet_20_link" text:visited-style-name="Visited_20_Internet_20_Link">Projet ISN : gestion du projet</text:a></text:p>
        </text:list-item>
      </text:list>
      <text:h text:style-name="Heading_20_3" text:outline-level="3"><text:bookmark-start text:name="__RefHeading___algorithmique_et_programmation_11"/><text:bookmark-start text:name="algorithmique_et_programmation1"/>Algorithmique et programmation<text:bookmark-end text:name="__RefHeading___algorithmique_et_programmation_11"/><text:bookmark-end text:name="algorithmique_et_programmation1"/></text:h>
      <text:list text:style-name="List_20_1" text:continue-numbering="false">
        <text:list-item>
          <text:p text:style-name="List_20_1_Content_First"> <text:a xlink:type="simple" xlink:href="/doku.php/isn/activitepythonnumpymatplotlib.pdf" text:style-name="Internet_20_link" text:visited-style-name="Visited_20_Internet_20_Link">Activité Python avec la bliothèque Numpy et matplotlib</text:a></text:p>
        </text:list-item>
        <text:list-item>
          <text:p text:style-name="List_20_1_Content"> <text:a xlink:type="simple" xlink:href="https://python.developpez.com/tutoriels/graphique-2d/matplotlib/#LIV-D" text:style-name="Internet_20_link" text:visited-style-name="Visited_20_Internet_20_Link">Tutoriel : La bibliothèque Matplotlib</text:a></text:p>
        </text:list-item>
        <text:list-item>
          <text:p text:style-name="List_20_1_Content"> <text:a xlink:type="simple" xlink:href="/doku.php/isn/activitepythonfichiers.pdf" text:style-name="Internet_20_link" text:visited-style-name="Visited_20_Internet_20_Link">Activité sur les fichiers</text:a></text:p>
        </text:list-item>
        <text:list-item>
          <text:p text:style-name="List_20_1_Content_Last"> <text:a xlink:type="simple" xlink:href="/doku.php/isn/mementopython_banquept.pdf" text:style-name="Internet_20_link" text:visited-style-name="Visited_20_Internet_20_Link">Mémento Python</text:a></text:p>
        </text:list-item>
      </text:list>
      <text:h text:style-name="Heading_20_3" text:outline-level="3"><text:bookmark-start text:name="__RefHeading___pygame_12"/><text:bookmark-start text:name="pygame"/>Pygame<text:bookmark-end text:name="__RefHeading___pygame_12"/><text:bookmark-end text:name="pygame"/></text:h>
      <text:list text:style-name="List_20_1" text:continue-numbering="false">
        <text:list-item>
          <text:p text:style-name="List_20_1_Content_First"> <text:a xlink:type="simple" xlink:href="/doku.php/isn/pygame01" text:style-name="Internet_20_link" text:visited-style-name="Visited_20_Internet_20_Link">Pygame : créer une fenêtre de jeu</text:a></text:p>
        </text:list-item>
        <text:list-item>
          <text:p text:style-name="List_20_1_Content"> <text:a xlink:type="simple" xlink:href="/doku.php/isn/pygame02" text:style-name="Internet_20_link" text:visited-style-name="Visited_20_Internet_20_Link">Pygame : gérer une image</text:a></text:p>
        </text:list-item>
        <text:list-item>
          <text:p text:style-name="List_20_1_Content_Last"> <text:a xlink:type="simple" xlink:href="/doku.php/isn/pygame03" text:style-name="Internet_20_link" text:visited-style-name="Visited_20_Internet_20_Link">Pygame : les transformations géométriques</text:a></text:p>
        </text:list-item>
      </text:list>
      <text:h text:style-name="Heading_20_3" text:outline-level="3"><text:bookmark-start text:name="__RefHeading___raspberry_-_activites_de_base_13"/><text:bookmark-start text:name="raspberry_-_activites_de_base"/>Raspberry - Activités de base<text:bookmark-end text:name="__RefHeading___raspberry_-_activites_de_base_13"/><text:bookmark-end text:name="raspberry_-_activites_de_base"/></text:h>
      <text:list text:style-name="List_20_1" text:continue-numbering="false">
        <text:list-item>
          <text:p text:style-name="List_20_1_Content_First"> <text:a xlink:type="simple" xlink:href="/doku.php/isn/vnc" text:style-name="Internet_20_link" text:visited-style-name="Visited_20_Internet_20_Link">Raspberry : contrôler à distance le Raspberry avec VNC</text:a></text:p>
        </text:list-item>
        <text:list-item>
          <text:p text:style-name="List_20_1_Content"> <text:a xlink:type="simple" xlink:href="/doku.php/isn/raspberry_cmd" text:style-name="Internet_20_link" text:visited-style-name="Visited_20_Internet_20_Link">Raspberry : utiliser le terminal et les commandes en ligne Unix</text:a></text:p>
        </text:list-item>
        <text:list-item>
          <text:p text:style-name="List_20_1_Content"> <text:a xlink:type="simple" xlink:href="/doku.php/isn/command_memento_linux_fr.pdf" text:style-name="Internet_20_link" text:visited-style-name="Visited_20_Internet_20_Link">Mémento des commandes Linux de base</text:a></text:p>
        </text:list-item>
        <text:list-item>
          <text:p text:style-name="List_20_1_Content_Last"> <text:a xlink:type="simple" xlink:href="/doku.php/isn/raspberry_cmd_ex" text:style-name="Internet_20_link" text:visited-style-name="Visited_20_Internet_20_Link">Raspberry : exercices sur les commandes en ligne Unix</text:a></text:p>
        </text:list-item>
      </text:list>
      <text:h text:style-name="Heading_20_3" text:outline-level="3"><text:bookmark-start text:name="__RefHeading___raspberry_-_ap_wifi_et_serveur_web_14"/><text:bookmark-start text:name="raspberry_-_ap_wifi_et_serveur_web"/>Raspberry - AP Wifi et serveur Web<text:bookmark-end text:name="__RefHeading___raspberry_-_ap_wifi_et_serveur_web_14"/><text:bookmark-end text:name="raspberry_-_ap_wifi_et_serveur_web"/></text:h>
      <text:list text:style-name="List_20_1" text:continue-numbering="false">
        <text:list-item>
          <text:p text:style-name="List_20_1_Content_First"> <text:a xlink:type="simple" xlink:href="/doku.php/isn/raspberry_ap" text:style-name="Internet_20_link" text:visited-style-name="Visited_20_Internet_20_Link">Raspberry : Créer un point d'accès wifi avec RaspAP</text:a></text:p>
        </text:list-item>
        <text:list-item>
          <text:p text:style-name="List_20_1_Content"> <text:a xlink:type="simple" xlink:href="/doku.php/isn/raspberry_file" text:style-name="Internet_20_link" text:visited-style-name="Visited_20_Internet_20_Link">Raspberry : Créer un serveur de fichiers</text:a></text:p>
        </text:list-item>
        <text:list-item>
          <text:p text:style-name="List_20_1_Content_Last"> <text:a xlink:type="simple" xlink:href="/doku.php/isn/raspberry_intranet" text:style-name="Internet_20_link" text:visited-style-name="Visited_20_Internet_20_Link">Raspberry : Créer un intranet avec le serveur Web Lighttpd</text:a></text:p>
        </text:list-item>
      </text:list>
      <text:h text:style-name="Heading_20_3" text:outline-level="3"><text:bookmark-start text:name="__RefHeading___raspberry_-_le_pan-tilt_kit_15"/><text:bookmark-start text:name="raspberry_-_le_pan-tilt_kit"/>Raspberry - le Pan-Tilt Kit<text:bookmark-end text:name="__RefHeading___raspberry_-_le_pan-tilt_kit_15"/><text:bookmark-end text:name="raspberry_-_le_pan-tilt_kit"/></text:h>
      <text:list text:style-name="List_20_1" text:continue-numbering="false">
        <text:list-item>
          <text:p text:style-name="LastListParagraph_List_20_1_Content_First"> <text:a xlink:type="simple" xlink:href="/doku.php/isn/gpio_pantilt" text:style-name="Internet_20_link" text:visited-style-name="Visited_20_Internet_20_Link">Raspberry : utiliser le Pan-Tilt Kit</text:a></text:p>
        </text:list-item>
      </text:list>
      <text:h text:style-name="Heading_20_3" text:outline-level="3"><text:bookmark-start text:name="__RefHeading___raspberry_-_utiliser_la_camera_16"/><text:bookmark-start text:name="raspberry_-_utiliser_la_camera"/>Raspberry - Utiliser la caméra<text:bookmark-end text:name="__RefHeading___raspberry_-_utiliser_la_camera_16"/><text:bookmark-end text:name="raspberry_-_utiliser_la_camera"/></text:h>
      <text:list text:style-name="List_20_1" text:continue-numbering="false">
        <text:list-item>
          <text:p text:style-name="List_20_1_Content_First"> <text:a xlink:type="simple" xlink:href="/doku.php/isn/raspberry_camera" text:style-name="Internet_20_link" text:visited-style-name="Visited_20_Internet_20_Link">Raspberry : installer la Pi Camera</text:a></text:p>
        </text:list-item>
        <text:list-item>
          <text:p text:style-name="List_20_1_Content_Last"> <text:a xlink:type="simple" xlink:href="/doku.php/isn/raspberry_motion" text:style-name="Internet_20_link" text:visited-style-name="Visited_20_Internet_20_Link">Raspberry : diffuser le flux video de la Pi Camera avec Motion</text:a></text:p>
        </text:list-item>
      </text:list>
      <text:h text:style-name="Heading_20_3" text:outline-level="3"><text:bookmark-start text:name="__RefHeading___raspberry_-_decouverte_du_gpio_17"/><text:bookmark-start text:name="raspberry_-_decouverte_du_gpio"/>Raspberry - Découverte du GPIO<text:bookmark-end text:name="__RefHeading___raspberry_-_decouverte_du_gpio_17"/><text:bookmark-end text:name="raspberry_-_decouverte_du_gpio"/></text:h>
      <text:list text:style-name="List_20_1" text:continue-numbering="false">
        <text:list-item>
          <text:p text:style-name="List_20_1_Content_First"> <text:a xlink:type="simple" xlink:href="/doku.php/isn/gpio" text:style-name="Internet_20_link" text:visited-style-name="Visited_20_Internet_20_Link">Raspberry : le GPIO du Raspberry</text:a></text:p>
        </text:list-item>
        <text:list-item>
          <text:p text:style-name="List_20_1_Content"> <text:a xlink:type="simple" xlink:href="/doku.php/isn/gpio_led1" text:style-name="Internet_20_link" text:visited-style-name="Visited_20_Internet_20_Link">Raspberry : montage et programmation avec une LED</text:a></text:p>
        </text:list-item>
        <text:list-item>
          <text:p text:style-name="List_20_1_Content"> <text:a xlink:type="simple" xlink:href="/doku.php/isn/gpio_feutricolore" text:style-name="Internet_20_link" text:visited-style-name="Visited_20_Internet_20_Link">Raspberry : montage et programmation d'un feu tricolore avec des LEDs</text:a></text:p>
        </text:list-item>
        <text:list-item>
          <text:p text:style-name="List_20_1_Content"> <text:a xlink:type="simple" xlink:href="/doku.php/isn/gpio_relais" text:style-name="Internet_20_link" text:visited-style-name="Visited_20_Internet_20_Link">Raspberry : programmer des relais</text:a></text:p>
        </text:list-item>
        <text:list-item>
          <text:p text:style-name="List_20_1_Content_Last"> <text:a xlink:type="simple" xlink:href="/doku.php/isn/gpio_varpuissance" text:style-name="Internet_20_link" text:visited-style-name="Visited_20_Internet_20_Link">Raspberry : faire varier la puissance électrique avec PWM</text:a></text:p>
        </text:list-item>
      </text:list>
      <text:h text:style-name="Heading_20_3" text:outline-level="3"><text:bookmark-start text:name="__RefHeading___raspberry_-_la_carte_d_extension_motor_shield_de_sb_components_18"/><text:bookmark-start text:name="raspberry_-_la_carte_d_extension_motor_shield_de_sb_components"/>Raspberry - la carte d'extension Motor Shield de SB Components<text:bookmark-end text:name="__RefHeading___raspberry_-_la_carte_d_extension_motor_shield_de_sb_components_18"/><text:bookmark-end text:name="raspberry_-_la_carte_d_extension_motor_shield_de_sb_components"/></text:h>
      <text:list text:style-name="List_20_1" text:continue-numbering="false">
        <text:list-item>
          <text:p text:style-name="List_20_1_Content_First"> <text:a xlink:type="simple" xlink:href="/doku.php/isn/raspberry_motorshield" text:style-name="Internet_20_link" text:visited-style-name="Visited_20_Internet_20_Link">Raspberry : utiliser la carte d'extension Motor Shield de SB Components</text:a></text:p>
        </text:list-item>
        <text:list-item>
          <text:p text:style-name="List_20_1_Content_Last"> <text:a xlink:type="simple" xlink:href="/doku.php/isn/raspberry_motorshieldfleche" text:style-name="Internet_20_link" text:visited-style-name="Visited_20_Internet_20_Link">Raspberry : gestion synchrone des flèches de la carte Motor Shield</text:a></text:p>
        </text:list-item>
      </text:list>
      <text:h text:style-name="Heading_20_3" text:outline-level="3"><text:bookmark-start text:name="__RefHeading___les_langages_pour_creer_des_sites_web_19"/><text:bookmark-start text:name="les_langages_pour_creer_des_sites_web"/>Les langages pour créer des sites Web<text:bookmark-end text:name="__RefHeading___les_langages_pour_creer_des_sites_web_19"/><text:bookmark-end text:name="les_langages_pour_creer_des_sites_web"/></text:h>
      <text:list text:style-name="List_20_1" text:continue-numbering="false">
        <text:list-item>
          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
        </text:list-item>
      </text:list>
      <text:h text:style-name="Heading_20_3" text:outline-level="3"><text:bookmark-start text:name="__RefHeading___programmation_asynchrone_et_websockets_20"/><text:bookmark-start text:name="programmation_asynchrone_et_websockets"/>Programmation asynchrone et Websockets<text:bookmark-end text:name="__RefHeading___programmation_asynchrone_et_websockets_20"/><text:bookmark-end text:name="programmation_asynchrone_et_websockets"/></text:h>
      <text:list text:style-name="List_20_1" text:continue-numbering="false">
        <text:list-item>
          <text:p text:style-name="List_20_1_Content_First"> <text:a xlink:type="simple" xlink:href="/doku.php/isn/programmationasynchrone" text:style-name="Internet_20_link" text:visited-style-name="Visited_20_Internet_20_Link">Programmation asynchrone en Python</text:a></text:p>
        </text:list-item>
        <text:list-item>
          <text:p text:style-name="List_20_1_Content"> <text:a xlink:type="simple" xlink:href="/doku.php/isn/websocketpresentation" text:style-name="Internet_20_link" text:visited-style-name="Visited_20_Internet_20_Link">Présentation des Websockets </text:a><text:line-break/>  * <text:a xlink:type="simple" xlink:href="/doku.php/isn/schemaprojet" text:style-name="Internet_20_link" text:visited-style-name="Visited_20_Internet_20_Link">Présentation du schéma de fonctionnement réseau du projet voiture </text:a><text:line-break/>  * <text:a xlink:type="simple" xlink:href="/doku.php/isn/raspberry_websocket1" text:style-name="Internet_20_link" text:visited-style-name="Visited_20_Internet_20_Link">Raspberry :  premier websocket client et serveur</text:a></text:p>
        </text:list-item>
        <text:list-item>
          <text:p text:style-name="List_20_1_Content"> <text:a xlink:type="simple" xlink:href="/doku.php/isn/raspberry_websocket2" text:style-name="Internet_20_link" text:visited-style-name="Visited_20_Internet_20_Link">Raspberry :  un websocket pour recevoir et envoyer des messages en même temps</text:a></text:p>
        </text:list-item>
        <text:list-item>
          <text:p text:style-name="List_20_1_Content_Last"> <text:a xlink:type="simple" xlink:href="/doku.php/isn/raspberry_json" text:style-name="Internet_20_link" text:visited-style-name="Visited_20_Internet_20_Link">Raspberry : utiliser le format JSON pour les messages</text:a></text:p>
        </text:list-item>
      </text:list>
      <text:h text:style-name="Heading_20_3" text:outline-level="3"><text:bookmark-start text:name="__RefHeading___creer_des_extensions_pour_le_navigateur_21"/><text:bookmark-start text:name="creer_des_extensions_pour_le_navigateur"/>Créer des extensions pour le navigateur<text:bookmark-end text:name="__RefHeading___creer_des_extensions_pour_le_navigateur_21"/><text:bookmark-end text:name="creer_des_extensions_pour_le_navigateur"/></text:h>
      <text:list text:style-name="List_20_1" text:continue-numbering="false">
        <text:list-item>
          <text:p text:style-name="LastListParagraph_List_20_1_Content_First"> <text:a xlink:type="simple" xlink:href="/doku.php/isn/extensionnavigateur" text:style-name="Internet_20_link" text:visited-style-name="Visited_20_Internet_20_Link">Créer une extension pour le navigat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accueil</dc:title>
  </office:meta>
</office:document-meta>
</file>