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usagemobile"/><text:bookmark-start text:name="__RefHeading___les_usages_du_telephone_mobile_1"/><text:bookmark-start text:name="les_usages_du_telephone_mobile"/>Les usages du téléphone mobile<text:bookmark-end text:name="__RefHeading___les_usages_du_telephone_mobile_1"/><text:bookmark-end text:name="les_usages_du_telephone_mobile"/></text:h>
      <text:p text:style-name="Text_20_body">Le téléphone mobile prend une place de plus importante dans notre vie.</text:p>
      <text:p text:style-name="Text_20_body">Quel usage fais-tu de ton téléphone portable ?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<text:span text:style-name="Strong_20_Emphasis">Identifie</text:span> les différents usages de ton téléphone portable et recense les en créant une  <text:span text:style-name="Strong_20_Emphasis">carte heuristique (carte mentale)</text:span>.<text:line-break/>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a xlink:type="simple" xlink:href="https://framindmap.org/mindmaps/index.html" text:style-name="Internet_20_link" text:visited-style-name="Visited_20_Internet_20_Link">Framindmap</text:a> sans avoir besoin de te connecter ;</text:p>
        </text:list-item>
        <text:list-item>
          <text:p text:style-name="List_20_1_Content"> <text:span text:style-name="Strong_20_Emphasis">crée</text:span> ta carte heuristique sur <text:span text:style-name="Strong_20_Emphasis">tes usages</text:span> du téléphone mobile en t'aidant des bulles du <text:span text:style-name="Strong_20_Emphasis">tutoriel</text:span> ;</text:p>
        </text:list-item>
        <text:list-item>
          <text:p text:style-name="List_20_1_Content"> enregistre ta carte heuristique sur l'ordinateur ;</text:p>
        </text:list-item>
        <text:list-item>
          <text:p text:style-name="List_20_1_Content"> <text:span text:style-name="Strong_20_Emphasis">mets à jour</text:span> ton cahier numérique avec le lien vers le site de <text:span text:style-name="Strong_20_Emphasis">Framindmap</text:span> et en <text:span text:style-name="Strong_20_Emphasis">ajoutant</text:span> le fichier de ta carte heuristique que tu as sauvegardé ;</text:p>
        </text:list-item>
        <text:list-item>
          <text:p text:style-name="List_20_1_Content_Last"> <text:span text:style-name="Strong_20_Emphasis">présente</text:span> tes usages du téléphone mobile aux autres.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Tu ne sais pas ce qu'est une carte  carte heuristique et son intérêt ? <text:a xlink:type="simple" xlink:href="http://www.cndp.fr/crdp-besancon/?id=cartes-heuristiques" text:style-name="Internet_20_link" text:visited-style-name="Visited_20_Internet_20_Link">Apprendre à apprendre avec les cartes mentales</text:a> </text:p>
        </text:list-item>
        <text:list-item>
          <text:p text:style-name="List_20_1_Content_Last"> le site en ligne pour créer ta carte mentale : <text:a xlink:type="simple" xlink:href="https://framindmap.org/mindmaps/index.html" text:style-name="Internet_20_link" text:visited-style-name="Visited_20_Internet_20_Link">https://framindmap.org/mindmaps/index.html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partager ta carte mentale,  la compléter à plusieurs (mais pas en temps réel), il faut s'inscrire sur le site de Framindmap pour avoir un compte : <text:a xlink:type="simple" xlink:href="https://framindmap.org/c/user/registration#Formulaire" text:style-name="Internet_20_link" text:visited-style-name="Visited_20_Internet_20_Link">S'inscrire</text:a>.</text:p></table:table-cell></table:table-row></table:table></draw:text-box></draw:frame></text:p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Text_20_body">Renseigne toi sur Framasoft :</text:p>
      <text:list text:style-name="List_20_1" text:continue-numbering="false">
        <text:list-item>
          <text:p text:style-name="List_20_1_Content_First"> Est-ce une entreprise ?</text:p>
        </text:list-item>
        <text:list-item>
          <text:p text:style-name="List_20_1_Content"> quelles sont ses activités ?</text:p>
        </text:list-item>
        <text:list-item>
          <text:p text:style-name="List_20_1_Content_Last"> Comment est-elle financée ?</text:p>
        </text:list-item>
      </text:list>
      <text:h text:style-name="Heading_20_1" text:outline-level="1"><text:bookmark-start text:name="__RefHeading___plus_tard_6"/><text:bookmark-start text:name="plus_tard"/>Plus tard<text:bookmark-end text:name="__RefHeading___plus_tard_6"/><text:bookmark-end text:name="plus_tard"/></text:h>
      <text:h text:style-name="Heading_20_2" text:outline-level="2"><text:bookmark-start text:name="__RefHeading___activites_7"/><text:bookmark-start text:name="activites1"/>Activités<text:bookmark-end text:name="__RefHeading___activites_7"/><text:bookmark-end text:name="activites1"/></text:h>
      <text:list text:style-name="List_20_1" text:continue-numbering="false">
        <text:list-item>
          <text:p text:style-name="LastListParagraph_List_20_1_Content_First"> <text:span text:style-name="Strong_20_Emphasis">Recherche</text:span> les usages <text:span text:style-name="Strong_20_Emphasis">professionnels</text:span> du téléphone portable.</text:p>
        </text:list-item>
      </text:list>
      <text:h text:style-name="Heading_20_2" text:outline-level="2"><text:bookmark-start text:name="__RefHeading___demarche_8"/><text:bookmark-start text:name="demarche1"/>Démarche<text:bookmark-end text:name="__RefHeading___demarche_8"/><text:bookmark-end text:name="demarche1"/></text:h>
      <text:list text:style-name="List_20_1" text:continue-numbering="false">
        <text:list-item>
          <text:p text:style-name="List_20_1_Content_First"> en <text:span text:style-name="Strong_20_Emphasis">activité de groupe</text:span>, recherche des métiers où l'usage du téléphone portable intervient de manière <text:span text:style-name="Strong_20_Emphasis">décisive</text:span>.</text:p>
        </text:list-item>
        <text:list-item>
          <text:p text:style-name="List_20_1_Content"> Créez une autre carte heuristique pour présenter ces usages professionnels.</text:p>
        </text:list-item>
        <text:list-item>
          <text:p text:style-name="List_20_1_Content_Last"> Gardez une trace de votre travail.</text:p>
        </text:list-item>
      </text:list>
      <text:h text:style-name="Heading_20_3" text:outline-level="3"><text:bookmark-start text:name="__RefHeading___les_activites_9"/><text:bookmark-start text:name="les_activites"/>Les activités ...<text:bookmark-end text:name="__RefHeading___les_activites_9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usagemobile</dc:title>
  </office:meta>
</office:document-meta>
</file>