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sketchup:presentation"/><text:bookmark-start text:name="__RefHeading___fiche_sketchuppresentation_de_sketchup_1"/><text:bookmark-start text:name="fiche_sketchuppresentation_de_sketchup"/>Fiche SketchUp : présentation de SketchUp<text:bookmark-end text:name="__RefHeading___fiche_sketchuppresentation_de_sketchup_1"/><text:bookmark-end text:name="fiche_sketchuppresentation_de_sketchup"/></text:h>
      <text:p text:style-name="Text_20_body">SketchUp est un <text:span text:style-name="Strong_20_Emphasis">logiciel de modélisation 3D</text:span> pour tous. Il est utilisé par des professionnels et des particuliers.</text:p>
      <text:p text:style-name="Text_20_body">Il y a deux versions de SketchUp :</text:p>
      <text:list text:style-name="List_20_1" text:continue-numbering="false">
        <text:list-item>
          <text:p text:style-name="List_20_1_Content_First"> une version gratuite nommée <text:span text:style-name="Strong_20_Emphasis">SketchUp Make</text:span>,</text:p>
        </text:list-item>
        <text:list-item>
          <text:p text:style-name="List_20_1_Content_Last"> une version payante nommée <text:span text:style-name="Strong_20_Emphasis">SketchUp Pro</text:span> qui a des fonctionnalités supplémentaires.</text:p>
        </text:list-item>
      </text:list>
      <text:p text:style-name="Text_20_body">Il est également possible d'utiliser <text:span text:style-name="Strong_20_Emphasis">Sketchup en ligne</text:span> sur le site : <text:a xlink:type="simple" xlink:href="https://my.sketchup.com/" text:style-name="Internet_20_link" text:visited-style-name="Visited_20_Internet_20_Link">https://my.sketchup.com/</text:a></text:p>
      <text:p text:style-name="Text_20_body">Toutes les fiches présentées ici sont réalisables la version <text:span text:style-name="Strong_20_Emphasis">SketchUp Make</text:span>.<text:line-break/>
Le site Web de SketchUp : <text:a xlink:type="simple" xlink:href="http://www.sketchup.com/fr" text:style-name="Internet_20_link" text:visited-style-name="Visited_20_Internet_20_Link">http://www.sketchup.com/fr</text:a></text:p>
      <text:h text:style-name="Heading_20_3" text:outline-level="3"><text:bookmark-start text:name="__RefHeading___les_fiches_sketchup_2"/><text:bookmark-start text:name="les_fiches_sketchup"/>Les fiches SketchUp ...<text:bookmark-end text:name="__RefHeading___les_fiches_sketchup_2"/><text:bookmark-end text:name="les_fiches_sketchup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sketchup/accueil" text:style-name="Internet_20_link" text:visited-style-name="Visited_20_Internet_20_Link">Je reviens à la liste des Fiches SketchUp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sketchup:presentation</dc:title>
  </office:meta>
</office:document-meta>
</file>