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sketchup:construire_3"/><text:bookmark-start text:name="__RefHeading___fiche_sketchuptutoriel_sur_les_selections_les_deplacements_les_groupes-composants_et_la_bibliotheque_1"/><text:bookmark-start text:name="fiche_sketchuptutoriel_sur_les_selections_les_deplacements_les_groupes-composants_et_la_bibliotheque"/>Fiche SketchUp : tutoriel sur les sélections, les déplacements, les Groupes-Composants et la Bibliothèque<text:bookmark-end text:name="__RefHeading___fiche_sketchuptutoriel_sur_les_selections_les_deplacements_les_groupes-composants_et_la_bibliotheque_1"/><text:bookmark-end text:name="fiche_sketchuptutoriel_sur_les_selections_les_deplacements_les_groupes-composants_et_la_bibliotheq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j'accède au site <text:a xlink:type="simple" xlink:href="https://my.sketchup.com/" text:style-name="Internet_20_link" text:visited-style-name="Visited_20_Internet_20_Link">https://my.sketchup.com/</text:a></text:p></text:list-item><text:list-item><text:p text:style-name="List_20_1_Content"> clique sur <text:span text:style-name="Strong_20_Emphasis">Start Modeling</text:span> </text:p></text:list-item><text:list-item><text:p text:style-name="List_20_1_Content_Last"> clique sur le personnage et supprime-le 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Si tu ne rappelles plus comment <text:span text:style-name="Strong_20_Emphasis">lancer</text:span> SketchUp, regarde ce tutoriel :</text:p><text:list text:style-name="List_20_1" text:continue-numbering="false"><text:list-item><text:p text:style-name="LastListParagraph_List_20_1_Content_First"> <text:a xlink:type="simple" xlink:href="/doku.php/icn/sketchup/permierlancement2" text:style-name="Internet_20_link" text:visited-style-name="Visited_20_Internet_20_Link">Fiche SketchUp : premier lancement</text:a></text:p></text:list-item></text:list></table:table-cell></table:table-row></table:table></draw:text-box></draw:frame></text:p>
      <text:h text:style-name="Heading_20_2" text:outline-level="2"><text:bookmark-start text:name="__RefHeading___je_suis_le_tutoriel_du_site_formation-sketchup.fr_2"/><text:bookmark-start text:name="je_suis_le_tutoriel_du_site_formation-sketchup.fr"/>Je suis le tutoriel du site formation-sketchup.fr<text:bookmark-end text:name="__RefHeading___je_suis_le_tutoriel_du_site_formation-sketchup.fr_2"/><text:bookmark-end text:name="je_suis_le_tutoriel_du_site_formation-sketchup.fr"/></text:h>
      <text:list text:style-name="List_20_1" text:continue-numbering="false">
        <text:list-item>
          <text:p text:style-name="List_20_1_Content_First"> Avec mon navigateur j'accède à la page <text:a xlink:type="simple" xlink:href="http://www.formation-sketchup.fr/Tutoriel.html" text:style-name="Internet_20_link" text:visited-style-name="Visited_20_Internet_20_Link">http://www.formation-sketchup.fr/Tutoriel.html</text:a>.</text:p>
        </text:list-item>
        <text:list-item>
          <text:p text:style-name="List_20_1_Content_Last"> je suis les tutoriels animés de la partie <text:span text:style-name="Strong_20_Emphasis">04 : Sélection, Déplacement, Groupes-Composants et Bibliothèque</text:span> et je réalise ce qui est montré avec <text:span text:style-name="Strong_20_Emphasis">Sketchup</text:span>.</text:p>
        </text:list-item>
      </text:list>
      <text:h text:style-name="Heading_20_3" text:outline-level="3"><text:bookmark-start text:name="__RefHeading___les_fiches_sketchup_3"/><text:bookmark-start text:name="les_fiches_sketchup"/>Les fiches SketchUp ...<text:bookmark-end text:name="__RefHeading___les_fiches_sketchup_3"/><text:bookmark-end text:name="les_fiches_sketchup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/doku.php/icn/sketchup/accueil" text:style-name="Internet_20_link" text:visited-style-name="Visited_20_Internet_20_Link">Je reviens à la liste des Fiches SketchUp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sketchup:construire_3</dc:title>
  </office:meta>
</office:document-meta>
</file>