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cn: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 principal</text:a></text:p>
        </text:list-item>
        <text:list-item>
          <text:p text:style-name="List_20_1_Content"> <text:a xlink:type="simple" xlink:href="/doku.php/icn/accueil" text:style-name="Internet_20_link" text:visited-style-name="Visited_20_Internet_20_Link">Accueil ICN</text:a></text:p>
        </text:list-item>
        <text:list-item>
          <text:p text:style-name="List_20_1_Content_Last"> <text:a xlink:type="simple" xlink:href="#icn:sidebar" text:style-name="Local_20_link" text:visited-style-name="Visited_20_Local_20_Link">Sidebar</text:a></text:p>
        </text:list-item>
      </text:list>
      <text:p text:style-name="Horizontal_20_Line"/>
      <text:h text:style-name="Heading_20_4" text:outline-level="4"><text:bookmark-start text:name="__RefHeading___cahiers_numeriques_2"/><text:bookmark-start text:name="cahiers_numeriques"/>Cahiers numériques<text:bookmark-end text:name="__RefHeading___cahiers_numeriques_2"/><text:bookmark-end text:name="cahiers_numeriques"/></text:h>
      <text:list text:style-name="List_20_1" text:continue-numbering="false">
        <text:list-item>
          <text:p text:style-name="LastListParagraph_List_20_1_Content_First"> <text:a xlink:type="simple" xlink:href="http://ppe.btssio.ac-limoges.fr/doku.php?id=icn:accueil" text:style-name="Internet_20_link" text:visited-style-name="Visited_20_Internet_20_Link">Cahiers numériques</text:a></text:p>
        </text:list-item>
      </text:list>
      <text:p text:style-name="Horizontal_20_Line"/>
      <text:h text:style-name="Heading_20_4" text:outline-level="4"><text:bookmark-start text:name="__RefHeading___les_activites_3"/><text:bookmark-start text:name="les_activites"/>Les activités<text:bookmark-end text:name="__RefHeading___les_activites_3"/><text:bookmark-end text:name="les_activites"/></text:h>
      <text:list text:style-name="List_20_1" text:continue-numbering="false">
        <text:list-item>
          <text:p text:style-name="List_20_1_Content_First"> <text:a xlink:type="simple" xlink:href="/doku.php/icn/2nde/accueil" text:style-name="Internet_20_link" text:visited-style-name="Visited_20_Internet_20_Link">ICN en seconde</text:a> </text:p>
        </text:list-item>
        <text:list-item>
          <text:p text:style-name="List_20_1_Content"> <text:a xlink:type="simple" xlink:href="/doku.php/icn/facultatif/accueil" text:style-name="Internet_20_link" text:visited-style-name="Visited_20_Internet_20_Link">ICN première &amp; terminale</text:a></text:p>
        </text:list-item>
        <text:list-item>
          <text:p text:style-name="List_20_1_Content_Last"> <text:a xlink:type="simple" xlink:href="/doku.php/isn/accueil" text:style-name="Internet_20_link" text:visited-style-name="Visited_20_Internet_20_Link">ISN</text:a></text:p>
        </text:list-item>
      </text:list>
      <text:p text:style-name="Horizontal_20_Line"/>
      <text:h text:style-name="Heading_20_3" text:outline-level="3"><text:bookmark-start text:name="__RefHeading___fiches_pratiques_4"/><text:bookmark-start text:name="fiches_pratiques"/>Fiches pratiques<text:bookmark-end text:name="__RefHeading___fiches_pratiques_4"/><text:bookmark-end text:name="fiches_pratiques"/></text:h>
      <text:list text:style-name="List_20_1" text:continue-numbering="false">
        <text:list-item>
          <text:p text:style-name="List_20_1_Content_First"> <text:a xlink:type="simple" xlink:href="/doku.php/icn/dokuwiki/accueil" text:style-name="Internet_20_link" text:visited-style-name="Visited_20_Internet_20_Link">Dokuwiki</text:a></text:p>
        </text:list-item>
        <text:list-item>
          <text:p text:style-name="List_20_1_Content"> <text:a xlink:type="simple" xlink:href="/doku.php/icn/app2fiches" text:style-name="Internet_20_link" text:visited-style-name="Visited_20_Internet_20_Link">Appinventor</text:a></text:p>
        </text:list-item>
        <text:list-item>
          <text:p text:style-name="List_20_1_Content"> <text:a xlink:type="simple" xlink:href="/doku.php/icn/sketchup/accueil" text:style-name="Internet_20_link" text:visited-style-name="Visited_20_Internet_20_Link">SketchUp</text:a></text:p>
        </text:list-item>
        <text:list-item>
          <text:p text:style-name="List_20_1_Content"> <text:a xlink:type="simple" xlink:href="/doku.php/icn/gimp/accueil" text:style-name="Internet_20_link" text:visited-style-name="Visited_20_Internet_20_Link">Gimp</text:a></text:p>
        </text:list-item>
        <text:list-item>
          <text:p text:style-name="List_20_1_Content"> <text:a xlink:type="simple" xlink:href="/doku.php/icn/openspace3d/accueil" text:style-name="Internet_20_link" text:visited-style-name="Visited_20_Internet_20_Link">Openspace3d</text:a></text:p>
        </text:list-item>
        <text:list-item>
          <text:p text:style-name="List_20_1_Content"> <text:a xlink:type="simple" xlink:href="/doku.php/icn/anaconda/accueil" text:style-name="Internet_20_link" text:visited-style-name="Visited_20_Internet_20_Link">Anaconda</text:a></text:p>
        </text:list-item>
        <text:list-item>
          <text:p text:style-name="List_20_1_Content"> <text:a xlink:type="simple" xlink:href="/doku.php/icn/laboappli/accueil" text:style-name="Internet_20_link" text:visited-style-name="Visited_20_Internet_20_Link">Labo des applis</text:a></text:p>
        </text:list-item>
        <text:list-item>
          <text:p text:style-name="List_20_1_Content_Last"> <text:a xlink:type="simple" xlink:href="/doku.php/icn/gamelab/accueil" text:style-name="Internet_20_link" text:visited-style-name="Visited_20_Internet_20_Link">Le Game Lab</text:a></text:p>
        </text:list-item>
      </text:list>
      <text:p text:style-name="Horizontal_20_Line"/>
      <text:h text:style-name="Heading_20_4" text:outline-level="4"><text:bookmark-start text:name="__RefHeading___orientations_5"/><text:bookmark-start text:name="orientations"/>Orientations<text:bookmark-end text:name="__RefHeading___orientations_5"/><text:bookmark-end text:name="orientations"/></text:h>
      <text:list text:style-name="List_20_1" text:continue-numbering="false">
        <text:list-item>
          <text:p text:style-name="LastListParagraph_List_20_1_Content_First"> <text:a xlink:type="simple" xlink:href="/doku.php/icn/orientation" text:style-name="Internet_20_link" text:visited-style-name="Visited_20_Internet_20_Link">Tests d'orientatio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idebar</dc:title>
  </office:meta>
</office:document-meta>
</file>