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cn:revision"/><text:bookmark-start text:name="__RefHeading___activite_code.orgrevisions_1"/><text:bookmark-start text:name="activite_code.orgrevisions"/>Activité Code.org : Révisions<text:bookmark-end text:name="__RefHeading___activite_code.orgrevisions_1"/><text:bookmark-end text:name="activite_code.orgrevisions"/></text:h>
      <text:p text:style-name="Text_20_body">Je vais réviser ce qui a été vu depuis le début de l'année en réalisant une petite application avec le <text:span text:style-name="Strong_20_Emphasis">Labo des applis</text:span> du site <text:a xlink:type="simple" xlink:href="https://code.org/" text:style-name="Internet_20_link" text:visited-style-name="Visited_20_Internet_20_Link">Code.org</text:a>.</text:p>
      <text:list text:style-name="List_20_1" text:continue-numbering="false">
        <text:list-item>
          <text:p text:style-name="List_20_1_Content_First"><text:a xlink:type="simple" xlink:href="/doku.php/icn/revision_00" text:style-name="Internet_20_link" text:visited-style-name="Visited_20_Internet_20_Link">Présentation des révisions</text:a></text:p>
        </text:list-item>
        <text:list-item>
          <text:p text:style-name="List_20_1_Content"><text:a xlink:type="simple" xlink:href="/doku.php/icn/revision_01" text:style-name="Internet_20_link" text:visited-style-name="Visited_20_Internet_20_Link">J'accède au Labo des applis du site Code.org</text:a></text:p>
        </text:list-item>
        <text:list-item>
          <text:p text:style-name="List_20_1_Content"><text:a xlink:type="simple" xlink:href="/doku.php/icn/revision_02" text:style-name="Internet_20_link" text:visited-style-name="Visited_20_Internet_20_Link">Je crée l'écran d'accueil de mon application</text:a></text:p>
        </text:list-item>
        <text:list-item>
          <text:p text:style-name="List_20_1_Content"><text:a xlink:type="simple" xlink:href="/doku.php/icn/revision_03" text:style-name="Internet_20_link" text:visited-style-name="Visited_20_Internet_20_Link">Je crée l'écran Niveau 1</text:a></text:p>
        </text:list-item>
        <text:list-item>
          <text:p text:style-name="List_20_1_Content"><text:a xlink:type="simple" xlink:href="/doku.php/icn/revision_04" text:style-name="Internet_20_link" text:visited-style-name="Visited_20_Internet_20_Link">J'ajoute le code du Niveau 1</text:a></text:p>
        </text:list-item>
        <text:list-item>
          <text:p text:style-name="List_20_1_Content"><text:a xlink:type="simple" xlink:href="/doku.php/icn/revision_05" text:style-name="Internet_20_link" text:visited-style-name="Visited_20_Internet_20_Link">Je partage mon application</text:a></text:p>
        </text:list-item>
        <text:list-item>
          <text:p text:style-name="List_20_1_Content_Last"><text:a xlink:type="simple" xlink:href="/doku.php/icn/revision_06" text:style-name="Internet_20_link" text:visited-style-name="Visited_20_Internet_20_Link">Ce que je dois retenir de cette application</text:a></text:p>
        </text:list-item>
      </text:list>
      <text:h text:style-name="Heading_20_3" text:outline-level="3"><text:bookmark-start text:name="__RefHeading___les_activites_2"/><text:bookmark-start text:name="les_activites"/>Les activités ...<text:bookmark-end text:name="__RefHeading___les_activites_2"/><text:bookmark-end text:name="les_activites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a xlink:type="simple" xlink:href="/doku.php/icn/2nde/accueil" text:style-name="Internet_20_link" text:visited-style-name="Visited_20_Internet_20_Link">Je reviens à la liste des activités.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cn:revision</dc:title>
  </office:meta>
</office:document-meta>
</file>