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ssources"/><text:bookmark-start text:name="__RefHeading___decouverte_des_ressources_reseaux_du_bts_sio_de_valadon_pour_l_icn_1"/><text:bookmark-start text:name="decouverte_des_ressources_reseaux_du_bts_sio_de_valadon_pour_l_icn"/>Découverte des ressources réseaux du BTS SIO de Valadon pour l'ICN<text:bookmark-end text:name="__RefHeading___decouverte_des_ressources_reseaux_du_bts_sio_de_valadon_pour_l_icn_1"/><text:bookmark-end text:name="decouverte_des_ressources_reseaux_du_bts_sio_de_valadon_pour_l_icn"/></text:h>
      <text:h text:style-name="Heading_20_2" text:outline-level="2"><text:bookmark-start text:name="__RefHeading___pour_ouvrir_ma_session_sur_un_ordinateur_dans_la_salle_en_b512_2"/><text:bookmark-start text:name="pour_ouvrir_ma_session_sur_un_ordinateur_dans_la_salle_en_b512"/>Pour ouvrir ma session sur un ordinateur dans la salle en B512<text:bookmark-end text:name="__RefHeading___pour_ouvrir_ma_session_sur_un_ordinateur_dans_la_salle_en_b512_2"/><text:bookmark-end text:name="pour_ouvrir_ma_session_sur_un_ordinateur_dans_la_salle_en_b512"/></text:h>
      <text:list text:style-name="Numbering_20_1" text:continue-numbering="false">
        <text:list-item>
          <text:p text:style-name="Numbering_20_1_Content_First"> mon nom de compte (login) : <text:span text:style-name="Strong_20_Emphasis">prenom.nom</text:span></text:p>
        </text:list-item>
        <text:list-item>
          <text:p text:style-name="Numbering_20_1_Content_Last"> Le nom du domaine  : ..............</text:p>
        </text:list-item>
      </text:list>
      <text:h text:style-name="Heading_20_2" text:outline-level="2"><text:bookmark-start text:name="__RefHeading___les_ressources_disponibles_au_lycee_et_depuis_internet_3"/><text:bookmark-start text:name="les_ressources_disponibles_au_lycee_et_depuis_internet"/>Les ressources disponibles au lycée et depuis Internet<text:bookmark-end text:name="__RefHeading___les_ressources_disponibles_au_lycee_et_depuis_internet_3"/><text:bookmark-end text:name="les_ressources_disponibles_au_lycee_et_depuis_internet"/></text:h>
      <text:list text:style-name="Numbering_20_1" text:continue-numbering="false">
        <text:list-item>
          <text:p text:style-name="Numbering_20_1_Content_First"> Le Wiki pour les éléments de cours ICN :  .............</text:p>
        </text:list-item>
        <text:list-item>
          <text:p text:style-name="Numbering_20_1_Content_Last"> Le Wiki du cahier numérique ICN  : ............... </text:p>
        </text:list-item>
      </text:list>
      <text:h text:style-name="Heading_20_2" text:outline-level="2"><text:bookmark-start text:name="__RefHeading___bien_gerer_le_mot_de_passe_de_nom_compte_4"/><text:bookmark-start text:name="bien_gerer_le_mot_de_passe_de_nom_compte"/>Bien gérer le mot de passe de nom compte<text:bookmark-end text:name="__RefHeading___bien_gerer_le_mot_de_passe_de_nom_compte_4"/><text:bookmark-end text:name="bien_gerer_le_mot_de_passe_de_nom_comp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ets tes réponses sur ton cahier numérique en utilisant le format Wiki.</text:p><text:list text:style-name="List_20_1" text:continue-numbering="false"><text:list-item><text:p text:style-name="LastListParagraph_List_20_1_Content_First"> <text:a xlink:type="simple" xlink:href="https://www.dokuwiki.org/fr:wiki:syntax" text:style-name="Internet_20_link" text:visited-style-name="Visited_20_Internet_20_Link">La syntaxe Dokuwiki</text:a></text:p></text:list-item></text:list></table:table-cell></table:table-row></table:table></draw:text-box></draw:frame><text:span text:style-name="Strong_20_Emphasis"> Prends connaissance des conseils de la CNIL (Commission Nationale de l'Informatique et des Libertés) sur la création des mots de passe et réponds ensuite aux questions  : </text:span></text:p>
      <text:list text:style-name="List_20_1" text:continue-numbering="false">
        <text:list-item>
          <text:p text:style-name="LastListParagraph_List_20_1_Content_First"> <text:a xlink:type="simple" xlink:href="http://www.cnil.fr/documentation/fiches-pratiques/fiche/article/securite-comment-construire-un-mot-de-passe-sur-et-gerer-la-liste-de-ses-codes-dacces/" text:style-name="Internet_20_link" text:visited-style-name="Visited_20_Internet_20_Link">http://www.cnil.fr/documentation/fiches-pratiques/fiche/article/securite-comment-construire-un-mot-de-passe-sur-et-gerer-la-liste-de-ses-codes-dacces/</text:a></text:p>
        </text:list-item>
      </text:list>
      <text:list text:style-name="List_20_1" text:continue-numbering="false">
        <text:list-item>
          <text:p text:style-name="List_20_1_Content_First"> quels sont les caractéristiques d'un mot de passe sûr ?</text:p>
        </text:list-item>
        <text:list-item>
          <text:p text:style-name="List_20_1_Content_Last"> pourquoi n'est-il pas conseillé d'avoir le même mot de passe pour des comptes différents ?</text:p>
        </text:list-item>
      </text:list>
      <text:p text:style-name="Text_20_body"><text:span text:style-name="Strong_20_Emphasis"> Crée un mot de passe en suivant les conseils donnés et teste-le à cette adresse : </text:span></text:p>
      <text:list text:style-name="List_20_1" text:continue-numbering="false">
        <text:list-item>
          <text:p text:style-name="LastListParagraph_List_20_1_Content_First"> <text:a xlink:type="simple" xlink:href="https://www.microsoft.com/fr-fr/security/pc-security/password-checker.aspx" text:style-name="Internet_20_link" text:visited-style-name="Visited_20_Internet_20_Link">https://www.microsoft.com/fr-fr/security/pc-security/password-checker.aspx</text:a> </text:p>
        </text:list-item>
      </text:list>
      <text:p text:style-name="Text_20_body"><text:span text:style-name="Strong_20_Emphasis">Modifie ton mot de passe du réseau BTSSIO et change-le régulièrement. 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modifier ton mot de passe utilise la combinaison de touche <text:span text:style-name="Strong_20_Emphasis">CTRL + ALT + SUPPR</text:span>.</text:p></table:table-cell></table:table-row></table:table></draw:text-box></draw:frame></text:p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siocours.lycees.nouvelle-aquitaine.pro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ssources</dc:title>
  </office:meta>
</office:document-meta>
</file>