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qrcodejeumetier"/><text:bookmark-start text:name="__RefHeading___activitejeu_des_metiers_avec_les_codes_qr_1"/><text:bookmark-start text:name="activitejeu_des_metiers_avec_les_codes_qr"/>Activité : jeu des métiers avec les codes QR<text:bookmark-end text:name="__RefHeading___activitejeu_des_metiers_avec_les_codes_qr_1"/><text:bookmark-end text:name="activitejeu_des_metiers_avec_les_codes_q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Je vais créer un <text:span text:style-name="Strong_20_Emphasis">jeu des métiers</text:span> en utilisant les <text:span text:style-name="Strong_20_Emphasis">codes QR</text:span>. Il s'agira de <text:span text:style-name="Strong_20_Emphasis">deviner</text:span> des métiers à partir d'images que j'ai choisies. La bonne réponse sera donnée en lisant la <text:span text:style-name="Strong_20_Emphasis">réponse codée</text:span> dans un code QR.<text:line-break/></text:p>
      <text:h text:style-name="Heading_20_2" text:outline-level="2"><text:bookmark-start text:name="__RefHeading___recherche_des_metiers_3"/><text:bookmark-start text:name="recherche_des_metiers"/>Recherche des métiers<text:bookmark-end text:name="__RefHeading___recherche_des_metiers_3"/><text:bookmark-end text:name="recherche_des_metiers"/></text:h>
      <text:list text:style-name="List_20_1" text:continue-numbering="false">
        <text:list-item>
          <text:p text:style-name="List_20_1_Content_First"> Je choisis <text:span text:style-name="Strong_20_Emphasis">3 métiers différents</text:span> avec au moins un métier dans le domaine du numérique : </text:p>
          <text:list text:style-name="List_20_1">
            <text:list-item>
              <text:p text:style-name="List_20_1_Content"> <text:span text:style-name="Strong_20_Emphasis">métier 1</text:span> : ……………..</text:p>
            </text:list-item>
            <text:list-item>
              <text:p text:style-name="List_20_1_Content"> <text:span text:style-name="Strong_20_Emphasis">métier 2</text:span> : ……………..</text:p>
            </text:list-item>
            <text:list-item>
              <text:p text:style-name="List_20_1_Content"> <text:span text:style-name="Strong_20_Emphasis">métier 3</text:span> : ……………..</text:p>
            </text:list-item>
          </text:list>
        </text:list-item>
        <text:list-item>
          <text:p text:style-name="List_20_1_Content"> Pour chaque métier que j'ai choisi, je <text:span text:style-name="Strong_20_Emphasis">recherche</text:span> et je <text:span text:style-name="Strong_20_Emphasis">télécharge</text:span> des <text:span text:style-name="Strong_20_Emphasis">images</text:span> qui donne un <text:span text:style-name="Strong_20_Emphasis">indice</text:span> sur ce métier. Je peux utiliser le site <text:a xlink:type="simple" xlink:href="https://openclipart.org/" text:style-name="Internet_20_link" text:visited-style-name="Visited_20_Internet_20_Link">Openclipart</text:a> qui propose des images libres de droit : <text:a xlink:type="simple" xlink:href="https://openclipart.org/" text:style-name="Internet_20_link" text:visited-style-name="Visited_20_Internet_20_Link">https://openclipart.org/</text:a> :</text:p>
          <text:list text:style-name="List_20_1">
            <text:list-item>
              <text:p text:style-name="List_20_1_Content"> <text:span text:style-name="Strong_20_Emphasis">image indice pour le métier 1</text:span> : …………………</text:p>
            </text:list-item>
            <text:list-item>
              <text:p text:style-name="List_20_1_Content"> <text:span text:style-name="Strong_20_Emphasis">image indice pour le métier 2</text:span> : …………………</text:p>
            </text:list-item>
            <text:list-item>
              <text:p text:style-name="List_20_1_Content_Last"> <text:span text:style-name="Strong_20_Emphasis">image indice pour le métier 3</text:span> : …………………</text:p>
            </text:list-item>
          </text:list>
        </text:list-item>
      </text:list>
      <text:h text:style-name="Heading_20_2" text:outline-level="2"><text:bookmark-start text:name="__RefHeading___creation_des_cartes_de_jeu_4"/><text:bookmark-start text:name="creation_des_cartes_de_jeu"/>Création des cartes de jeu<text:bookmark-end text:name="__RefHeading___creation_des_cartes_de_jeu_4"/><text:bookmark-end text:name="creation_des_cartes_de_jeu"/></text:h>
      <text:list text:style-name="List_20_1" text:continue-numbering="false">
        <text:list-item>
          <text:p text:style-name="List_20_1_Content_First"> A partir de l'un de ces deux sites Web suivants :</text:p>
          <text:list text:style-name="List_20_1">
            <text:list-item>
              <text:p text:style-name="List_20_1_Content"> <text:a xlink:type="simple" xlink:href="https://fr.wikipedia.org/wiki/Code_QR" text:style-name="Internet_20_link" text:visited-style-name="Visited_20_Internet_20_Link">https://fr.wikipedia.org/wiki/Code_QR</text:a></text:p>
            </text:list-item>
            <text:list-item>
              <text:p text:style-name="List_20_1_Content"> <text:a xlink:type="simple" xlink:href="https://fr.qr-code-generator.com/" text:style-name="Internet_20_link" text:visited-style-name="Visited_20_Internet_20_Link">https://fr.qr-code-generator.com/</text:a></text:p>
            </text:list-item>
          </text:list>
        </text:list-item>
        <text:list-item>
          <text:p text:style-name="List_20_1_Content"> Je <text:span text:style-name="Strong_20_Emphasis">crée</text:span> les 3 codes QR pour chaque indice et je <text:span text:style-name="Strong_20_Emphasis">télécharge</text:span> les images de ces code QR. </text:p>
        </text:list-item>
        <text:list-item>
          <text:p text:style-name="List_20_1_Content"> Je lance mon <text:span text:style-name="Strong_20_Emphasis">traitement de texte</text:span> et pour chaque page : </text:p>
          <text:list text:style-name="List_20_1">
            <text:list-item>
              <text:p text:style-name="List_20_1_Content"> je place <text:span text:style-name="Strong_20_Emphasis">l'image</text:span> du métier dans la <text:span text:style-name="Strong_20_Emphasis">première partie</text:span> de la page ;</text:p>
            </text:list-item>
            <text:list-item>
              <text:p text:style-name="List_20_1_Content_Last"> je place le <text:span text:style-name="Strong_20_Emphasis">code QR</text:span> de l'indice dans la <text:span text:style-name="Strong_20_Emphasis">deuxième partie</text:span> de la page.</text:p>
            </text:list-item>
          </text:list>
        </text:list-item>
      </text:list>
      <text:h text:style-name="Heading_20_2" text:outline-level="2"><text:bookmark-start text:name="__RefHeading___deroulement_du_jeu_5"/><text:bookmark-start text:name="deroulement_du_jeu"/>Déroulement du jeu<text:bookmark-end text:name="__RefHeading___deroulement_du_jeu_5"/><text:bookmark-end text:name="deroulement_du_jeu"/></text:h>
      <text:list text:style-name="List_20_1" text:continue-numbering="false">
        <text:list-item>
          <text:p text:style-name="List_20_1_Content_First"> dès que mes cartes de jeu sont <text:span text:style-name="Strong_20_Emphasis">prêtes</text:span>, je <text:span text:style-name="Strong_20_Emphasis">change de place</text:span> avec une autre équipe,</text:p>
        </text:list-item>
        <text:list-item>
          <text:p text:style-name="List_20_1_Content"> j'essaie de <text:span text:style-name="Strong_20_Emphasis">deviner</text:span> le nom du métier avec l'indice affiché ;</text:p>
        </text:list-item>
        <text:list-item>
          <text:p text:style-name="List_20_1_Content"> puis pour savoir si j'ai raison :</text:p>
          <text:list text:style-name="List_20_1">
            <text:list-item>
              <text:p text:style-name="List_20_1_Content"> je lance <text:span text:style-name="Strong_20_Emphasis">une application de lecture de code QR</text:span> sur mon smartphone,</text:p>
            </text:list-item>
            <text:list-item>
              <text:p text:style-name="List_20_1_Content_Last"> je <text:span text:style-name="Strong_20_Emphasis">scanne</text:span> le Code QR pour savoir si j'ai raison.</text:p>
            </text:list-item>
          </text:list>
        </text:list-item>
      </text:list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qrcodejeumetier</dc:title>
  </office:meta>
</office:document-meta>
</file>