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qrcode"/><text:bookmark-start text:name="__RefHeading___activite_5le_qr_code_1"/><text:bookmark-start text:name="activite_5le_qr_code"/>Activité 5 : Le QR Code<text:bookmark-end text:name="__RefHeading___activite_5le_qr_code_1"/><text:bookmark-end text:name="activite_5le_qr_code"/></text:h>
      <text:h text:style-name="Heading_20_2" text:outline-level="2"><text:bookmark-start text:name="__RefHeading___s_informer_sur_le_qr_code_2"/><text:bookmark-start text:name="s_informer_sur_le_qr_code"/>S'informer sur le QR Code<text:bookmark-end text:name="__RefHeading___s_informer_sur_le_qr_code_2"/><text:bookmark-end text:name="s_informer_sur_le_qr_code"/></text:h>
      <text:p text:style-name="Text_20_body">En faisant des recherches sur Internet réponds aux questions suivantes :</text:p>
      <text:list text:style-name="List_20_1" text:continue-numbering="false">
        <text:list-item>
          <text:p text:style-name="List_20_1_Content_First"> Qu'est-ce qu'un QR Code ?</text:p>
        </text:list-item>
        <text:list-item>
          <text:p text:style-name="List_20_1_Content"> Quelles <text:span text:style-name="Strong_20_Emphasis">différences</text:span> existent-il entre le QR Code et le code à barres ?</text:p>
        </text:list-item>
        <text:list-item>
          <text:p text:style-name="List_20_1_Content_Last"> Que faut-il pour <text:span text:style-name="Strong_20_Emphasis">lire</text:span> un QR Code ?</text:p>
        </text:list-item>
      </text:list>
      <text:h text:style-name="Heading_20_3" text:outline-level="3"><text:bookmark-start text:name="__RefHeading___creer_un_qr_code_3"/><text:bookmark-start text:name="creer_un_qr_code"/>Créer un QR Code<text:bookmark-end text:name="__RefHeading___creer_un_qr_code_3"/><text:bookmark-end text:name="creer_un_qr_code"/></text:h>
      <text:p text:style-name="Text_20_body">A partir du site <text:a xlink:type="simple" xlink:href="https://www.unitag.io/fr/qrcode" text:style-name="Internet_20_link" text:visited-style-name="Visited_20_Internet_20_Link">Générateur de QR Code</text:a> <text:span text:style-name="Strong_20_Emphasis">crée</text:span> différents types de QR Code pour <text:span text:style-name="Strong_20_Emphasis">expérimenter</text:span> les usages possibles.</text:p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qrcode</dc:title>
  </office:meta>
</office:document-meta>
</file>