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qrcode2"/><text:bookmark-start text:name="__RefHeading___activitecode-barres_et_code_qr_1"/><text:bookmark-start text:name="activitecode-barres_et_code_qr"/>Activité : code-barres et code QR<text:bookmark-end text:name="__RefHeading___activitecode-barres_et_code_qr_1"/><text:bookmark-end text:name="activitecode-barres_et_code_qr"/></text:h>
      <text:h text:style-name="Heading_20_2" text:outline-level="2"><text:bookmark-start text:name="__RefHeading___s_informer_sur_le_code-barres_code_a_barres_2"/><text:bookmark-start text:name="s_informer_sur_le_code-barres_code_a_barres"/>S'informer sur le code-barres (code à barres)<text:bookmark-end text:name="__RefHeading___s_informer_sur_le_code-barres_code_a_barres_2"/><text:bookmark-end text:name="s_informer_sur_le_code-barres_code_a_barres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-barres" text:style-name="Internet_20_link" text:visited-style-name="Visited_20_Internet_20_Link">https://fr.wikipedia.org/wiki/Code-barres</text:a></text:p>
        </text:list-item>
        <text:list-item>
          <text:p text:style-name="List_20_1_Content_Last"> <text:a xlink:type="simple" xlink:href="http://www.gomaro.ch/codes_barres.htm" text:style-name="Internet_20_link" text:visited-style-name="Visited_20_Internet_20_Link">http://www.gomaro.ch/codes_barres.htm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trois <text:span text:style-name="Strong_20_Emphasis">familles</text:span> de code-barres ?</text:p>
        </text:list-item>
        <text:list-item>
          <text:p text:style-name="List_20_1_Content"> Quels sont les <text:span text:style-name="Strong_20_Emphasis">usages généraux</text:span> des codes à barres ? A quoi peuvent-ils servir ?</text:p>
        </text:list-item>
        <text:list-item>
          <text:p text:style-name="List_20_1_Content"> Qu'est ce que le <text:span text:style-name="Strong_20_Emphasis">code EAN</text:span> ?</text:p>
        </text:list-item>
        <text:list-item>
          <text:p text:style-name="List_20_1_Content"> Quel sont les <text:span text:style-name="Strong_20_Emphasis">usages</text:span> des codes EAN suivants : </text:p>
          <text:list text:style-name="List_20_1">
            <text:list-item>
              <text:p text:style-name="List_20_1_Content"> code <text:span text:style-name="Strong_20_Emphasis">EAN 8</text:span> :</text:p>
            </text:list-item>
            <text:list-item>
              <text:p text:style-name="List_20_1_Content"> code <text:span text:style-name="Strong_20_Emphasis">EAN 13</text:span> : </text:p>
            </text:list-item>
            <text:list-item>
              <text:p text:style-name="List_20_1_Content"> code <text:span text:style-name="Strong_20_Emphasis">EAN 128</text:span> :</text:p>
            </text:list-item>
          </text:list>
        </text:list-item>
        <text:list-item>
          <text:p text:style-name="List_20_1_Content_Last"> Que faut-il pour <text:span text:style-name="Strong_20_Emphasis">lire</text:span> un code-barres ?</text:p>
        </text:list-item>
      </text:list>
      <text:h text:style-name="Heading_20_2" text:outline-level="2"><text:bookmark-start text:name="__RefHeading___le_code_qr_qr_code_3"/><text:bookmark-start text:name="le_code_qr_qr_code"/>Le code QR (QR code)<text:bookmark-end text:name="__RefHeading___le_code_qr_qr_code_3"/><text:bookmark-end text:name="le_code_qr_qr_code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_QR" text:style-name="Internet_20_link" text:visited-style-name="Visited_20_Internet_20_Link">https://fr.wikipedia.org/wiki/Code_QR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<text:span text:style-name="Strong_20_Emphasis">différences</text:span> entre le code-barres et le QR Code ?</text:p>
        </text:list-item>
        <text:list-item>
          <text:p text:style-name="List_20_1_Content"> Quel est <text:span text:style-name="Strong_20_Emphasis">l'avantage</text:span> du QR code par rapport au code-barres ?</text:p>
        </text:list-item>
        <text:list-item>
          <text:p text:style-name="List_20_1_Content"> Quelles <text:span text:style-name="Strong_20_Emphasis">informations</text:span> peut-on coder dans un QR code ?</text:p>
        </text:list-item>
        <text:list-item>
          <text:p text:style-name="List_20_1_Content_Last"> Que faut-il pour <text:span text:style-name="Strong_20_Emphasis">lire</text:span> un QR code ?</text:p>
        </text:list-item>
      </text:list>
      <text:h text:style-name="Heading_20_2" text:outline-level="2"><text:bookmark-start text:name="__RefHeading___generer_des_codes_qr_4"/><text:bookmark-start text:name="generer_des_codes_qr"/>Générer des codes QR<text:bookmark-end text:name="__RefHeading___generer_des_codes_qr_4"/><text:bookmark-end text:name="generer_des_codes_qr"/></text:h>
      <text:p text:style-name="Text_20_body"><text:span text:style-name="Strong_20_Emphasis">Exemples de générateur de codes QR</text:span> :</text:p>
      <text:list text:style-name="List_20_1" text:continue-numbering="false">
        <text:list-item>
          <text:p text:style-name="List_20_1_Content_First"> <text:a xlink:type="simple" xlink:href="https://www.unitag.io/fr/qrcode" text:style-name="Internet_20_link" text:visited-style-name="Visited_20_Internet_20_Link">https://www.unitag.io/fr/qrcode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Tu peux <text:span text:style-name="Strong_20_Emphasis">générer tes propres QR code</text:span> en ligne afin de créer un document texte contenant les informations suivantes :</text:p>
      <text:list text:style-name="List_20_1" text:continue-numbering="false">
        <text:list-item>
          <text:p text:style-name="List_20_1_Content_First"> ton prénom et ton nom, </text:p>
        </text:list-item>
        <text:list-item>
          <text:p text:style-name="List_20_1_Content"> ta classe,</text:p>
        </text:list-item>
        <text:list-item>
          <text:p text:style-name="List_20_1_Content"> l'URL du site du lycée,</text:p>
        </text:list-item>
        <text:list-item>
          <text:p text:style-name="List_20_1_Content_Last"> les matières suivies en classe.</text:p>
        </text:list-item>
      </text:list>
      <text:p text:style-name="Text_20_body">Tu vas ensuite <text:span text:style-name="Strong_20_Emphasis">associer</text:span> à chacune de ces informations, un QR code sous forme d'<text:span text:style-name="Strong_20_Emphasis">image</text:span>. Ces QR codes pourront correspondrent au texte du document ou bien à une autre information (URL, SMS,  MP3, etc.) </text:p>
      <text:h text:style-name="Heading_20_2" text:outline-level="2"><text:bookmark-start text:name="__RefHeading___lire_les_codes_qr_5"/><text:bookmark-start text:name="lire_les_codes_qr"/>Lire les codes QR<text:bookmark-end text:name="__RefHeading___lire_les_codes_qr_5"/><text:bookmark-end text:name="lire_les_codes_qr"/></text:h>
      <text:list text:style-name="List_20_1" text:continue-numbering="false">
        <text:list-item>
          <text:p text:style-name="List_20_1_Content_First"> <text:span text:style-name="Strong_20_Emphasis">Installe</text:span> sur ton smartphone un <text:span text:style-name="Strong_20_Emphasis">lecteur</text:span> de QR code,</text:p>
        </text:list-item>
        <text:list-item>
          <text:p text:style-name="List_20_1_Content_Last"> Utilise ton smartphone pour <text:span text:style-name="Strong_20_Emphasis">lire</text:span> les QR code que tu as créés dans ton document. </text:p>
        </text:list-item>
      </text:list>
      <text:h text:style-name="Heading_20_2" text:outline-level="2"><text:bookmark-start text:name="__RefHeading___realiser_un_jeu_avec_les_codes_qr_6"/><text:bookmark-start text:name="realiser_un_jeu_avec_les_codes_qr"/>Réaliser un jeu avec les codes QR<text:bookmark-end text:name="__RefHeading___realiser_un_jeu_avec_les_codes_qr_6"/><text:bookmark-end text:name="realiser_un_jeu_avec_les_codes_qr"/></text:h>
      <text:p text:style-name="Text_20_body">Imagine un <text:span text:style-name="Strong_20_Emphasis">jeu de questions et réponses</text:span> utilisant les <text:span text:style-name="Strong_20_Emphasis">QR codes</text:span> pour afficher les bonnes réponses. 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qrcode2</dc:title>
  </office:meta>
</office:document-meta>
</file>