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projet1"/><text:bookmark-start text:name="__RefHeading___projetun_jeu_pour_apprendre_1"/><text:bookmark-start text:name="projetun_jeu_pour_apprendre"/>Projet : un jeu pour apprendre<text:bookmark-end text:name="__RefHeading___projetun_jeu_pour_apprendre_1"/><text:bookmark-end text:name="projetun_jeu_pour_apprendre"/></text:h>
      <text:p text:style-name="Text_20_body">Mon projet consiste à <text:span text:style-name="Strong_20_Emphasis">compléter</text:span> l'application <text:span text:style-name="Strong_20_Emphasis">Aventure</text:span> pour réaliser en <text:span text:style-name="Strong_20_Emphasis">groupe</text:span> de deux élèves :</text:p>
      <text:list text:style-name="List_20_1" text:continue-numbering="false">
        <text:list-item>
          <text:p text:style-name="List_20_1_Content_First"> un <text:span text:style-name="Strong_20_Emphasis">jeu éducatif</text:span> pour réviser une notion vue dans une matière : physique, biologie, histoire …</text:p>
        </text:list-item>
        <text:list-item>
          <text:p text:style-name="List_20_1_Content_Last"> <text:span text:style-name="Strong_20_Emphasis">réfléchir</text:span> sur les <text:span text:style-name="Strong_20_Emphasis">jeux sérieux</text:span> : peut-on <text:span text:style-name="Strong_20_Emphasis">apprendre</text:span> en <text:span text:style-name="Strong_20_Emphasis">jouant</text:span> ? </text:p>
        </text:list-item>
      </text:list>
      <text:p text:style-name="Text_20_body">Je peux trouver des dessins ou des images libres de droit sur :</text:p>
      <text:list text:style-name="List_20_1" text:continue-numbering="false">
        <text:list-item>
          <text:p text:style-name="List_20_1_Content_First"> le site <text:span text:style-name="Strong_20_Emphasis">Openclipart</text:span> pour des dessins <text:a xlink:type="simple" xlink:href="https://openclipart.org/" text:style-name="Internet_20_link" text:visited-style-name="Visited_20_Internet_20_Link">https://openclipart.org/</text:a>,</text:p>
        </text:list-item>
        <text:list-item>
          <text:p text:style-name="List_20_1_Content_Last"> Le site <text:span text:style-name="Strong_20_Emphasis">Pixabay</text:span> pour des images : <text:a xlink:type="simple" xlink:href="https://pixabay.com/" text:style-name="Internet_20_link" text:visited-style-name="Visited_20_Internet_20_Link">https://pixabay.com/</text:a> </text:p>
        </text:list-item>
      </text:list>
      <text:h text:style-name="Heading_20_2" text:outline-level="2"><text:bookmark-start text:name="__RefHeading___les_projets_code.org_2"/><text:bookmark-start text:name="les_projets_code.org"/>Les projets Code.org<text:bookmark-end text:name="__RefHeading___les_projets_code.org_2"/><text:bookmark-end text:name="les_projets_code.org"/></text:h>
      <text:list text:style-name="List_20_1" text:continue-numbering="false">
        <text:list-item>
          <text:p text:style-name="List_20_1_Content_First"> <text:a xlink:type="simple" xlink:href="https://studio.code.org/projects/playlab/FbQM3q4yBRQPn4aOEJcP9Q" text:style-name="Internet_20_link" text:visited-style-name="Visited_20_Internet_20_Link">Le projet de Samirah</text:a></text:p>
        </text:list-item>
        <text:list-item>
          <text:p text:style-name="List_20_1_Content"> <text:a xlink:type="simple" xlink:href="https://studio.code.org/projects/applab/EmXkz1EjhRw1x7lWyHxxZA" text:style-name="Internet_20_link" text:visited-style-name="Visited_20_Internet_20_Link">Le projet de Mathilde</text:a></text:p>
        </text:list-item>
        <text:list-item>
          <text:p text:style-name="List_20_1_Content"> <text:a xlink:type="simple" xlink:href="https://studio.code.org/projects/applab/iNUgBu0KGPMint2Lizx29A" text:style-name="Internet_20_link" text:visited-style-name="Visited_20_Internet_20_Link">Le projet de Zelie</text:a></text:p>
        </text:list-item>
        <text:list-item>
          <text:p text:style-name="List_20_1_Content"> <text:a xlink:type="simple" xlink:href="https://studio.code.org/projects/playlab/BTWYKvVShnNM392Wje4bYg" text:style-name="Internet_20_link" text:visited-style-name="Visited_20_Internet_20_Link">Le projet de Guillaume</text:a></text:p>
        </text:list-item>
        <text:list-item>
          <text:p text:style-name="List_20_1_Content_Last"> <text:a xlink:type="simple" xlink:href="https://studio.code.org/projects/playlab/Gp3x_6FW8KZGST-MVmBNow" text:style-name="Internet_20_link" text:visited-style-name="Visited_20_Internet_20_Link">Le projet de Florian</text:a></text:p>
        </text:list-item>
      </text:list>
      <text:h text:style-name="Heading_20_3" text:outline-level="3"><text:bookmark-start text:name="__RefHeading___les_activites_3"/><text:bookmark-start text:name="les_activites"/>Les activités ...<text:bookmark-end text:name="__RefHeading___les_activites_3"/><text:bookmark-end text:name="les_activite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/doku.php/icn/2nde/accueil" text:style-name="Internet_20_link" text:visited-style-name="Visited_20_Internet_20_Link">Je reviens à la liste des activités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projet1</dc:title>
  </office:meta>
</office:document-meta>
</file>