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presentation"/><text:bookmark-start text:name="__RefHeading___icnenseignement_d_exploration_d_informatique_et_creation_numerique_1"/><text:bookmark-start text:name="icnenseignement_d_exploration_d_informatique_et_creation_numerique"/>ICN : Enseignement d'exploration d'informatique et création numérique<text:bookmark-end text:name="__RefHeading___icnenseignement_d_exploration_d_informatique_et_creation_numerique_1"/><text:bookmark-end text:name="icnenseignement_d_exploration_d_informatique_et_creation_numerique"/></text:h>
      <text:list text:style-name="List_20_1" text:continue-numbering="false">
        <text:list-item>
          <text:p text:style-name="List_20_1_Content_First">Je veux m'initier au numérique.</text:p>
        </text:list-item>
        <text:list-item>
          <text:p text:style-name="List_20_1_Content">Je veux comprendre comment le numérique peut-être présent dans tous les secteurs d'activités.</text:p>
          <text:list text:style-name="List_20_1">
            <text:list-item>
              <text:p text:style-name="List_20_1_Content"> Je veux découvrir des métiers et des formations dans ce secteur porteur.</text:p>
            </text:list-item>
          </text:list>
          <text:h text:style-name="Heading_20_2" text:outline-level="2"><text:bookmark-start text:name="__RefHeading___pour_quels_eleves_2"/><text:bookmark-start text:name="pour_quels_eleves"/>Pour quels élèves<text:bookmark-end text:name="__RefHeading___pour_quels_eleves_2"/><text:bookmark-end text:name="pour_quels_eleves"/></text:h>
          <text:p text:style-name="LastListParagraph_Text_20_body">Comme tous les élèves de seconde, je peux choisir ICN comme enseignement d'exploration quels que soient mes connaissances en informatique et quel que soit mon projet d'orientation en 1re.</text:p>
        </text:list-item>
      </text:list>
      <text:h text:style-name="Heading_20_2" text:outline-level="2"><text:bookmark-start text:name="__RefHeading___quel_est_le_programme_en_icn_3"/><text:bookmark-start text:name="quel_est_le_programme_en_icn"/>Quel est le programme en ICN ?<text:bookmark-end text:name="__RefHeading___quel_est_le_programme_en_icn_3"/><text:bookmark-end text:name="quel_est_le_programme_en_icn"/></text:h>
      <text:p text:style-name="Text_20_body">L'objectif est de découvrir la science informatique qui permet mes activités numériques au quotidien. <text:line-break/>
Je vais aussi mieux comprendre les enjeux du numérique dans la société. </text:p>
      <text:p text:style-name="Text_20_body">Et cela grâce à des repères sur l'informatique en abordant plusieurs thèmes :</text:p>
      <text:list text:style-name="List_20_1" text:continue-numbering="false">
        <text:list-item>
          <text:p text:style-name="List_20_1_Content_First"> les ordinateurs,</text:p>
        </text:list-item>
        <text:list-item>
          <text:p text:style-name="List_20_1_Content"> la numérisation de l'information,</text:p>
        </text:list-item>
        <text:list-item>
          <text:p text:style-name="List_20_1_Content"> la création de logiciels, de programmes,</text:p>
        </text:list-item>
        <text:list-item>
          <text:p text:style-name="List_20_1_Content_Last"> la circulation de l'information sur les réseaux.</text:p>
        </text:list-item>
      </text:list>
      <text:p text:style-name="Text_20_body">Il est également important de s'interroger sur la place du numérique dans la société. En ICN, je pourrai aussi réfléchir à des questions telles que : quel degré de confiance accorder aux informations diffusées sur le Web ? Quels peuvent être les rôles des robots au sein de la société, dans les métiers de la santé ? Qui détient les droits sur les informations présentes sur le Web ? Comment protéger mes données personnelles sur Internet ?</text:p>
      <text:p text:style-name="Text_20_body">L'Enseignement d'exploration <text:span text:style-name="Strong_20_Emphasis">informatique et création numérique (ICN)</text:span> est dispensé à raison d'1h30 par semaine. Les cours sont organisés en modules.</text:p>
      <text:h text:style-name="Heading_20_2" text:outline-level="2"><text:bookmark-start text:name="__RefHeading___quelles_methodes_d_apprentissage_4"/><text:bookmark-start text:name="quelles_methodes_d_apprentissage"/>Quelles méthodes d'apprentissage ?<text:bookmark-end text:name="__RefHeading___quelles_methodes_d_apprentissage_4"/><text:bookmark-end text:name="quelles_methodes_d_apprentissage"/></text:h>
      <text:p text:style-name="Text_20_body">Je vais avoir des activités pratiques et utiliser différents outils comme des logiciels de retouches d'images, de création d'applications, de publication sur Internet.</text:p>
      <text:p text:style-name="Text_20_body">Je vais aussi réaliser des projets en groupe. </text:p>
      <text:h text:style-name="Heading_20_2" text:outline-level="2"><text:bookmark-start text:name="__RefHeading___et_apres_cet_enseignement_5"/><text:bookmark-start text:name="et_apres_cet_enseignement"/>Et après cet enseignement ?<text:bookmark-end text:name="__RefHeading___et_apres_cet_enseignement_5"/><text:bookmark-end text:name="et_apres_cet_enseignement"/></text:h>
      <text:p text:style-name="Text_20_body">Comme pour tous les enseignements d'exploration, le choix d'<text:span text:style-name="Strong_20_Emphasis">informatique et création numérique</text:span> n'est pas déterminant pour mon orientation. </text:p>
      <text:p text:style-name="Text_20_body">ICN me permettra de préciser mon orientation et si le numérique découvert en ICN m'intéresse, je pourrai :</text:p>
      <text:list text:style-name="List_20_1" text:continue-numbering="false">
        <text:list-item>
          <text:p text:style-name="List_20_1_Content_First"> suivre l’<text:span text:style-name="Strong_20_Emphasis">enseignement optionnel ICN</text:span> en 1ère <text:span text:style-name="Strong_20_Emphasis">L, ES et S</text:span> et continuer cet <text:span text:style-name="Strong_20_Emphasis">enseignement optionnel</text:span> en <text:span text:style-name="Strong_20_Emphasis">Terminale L et ES</text:span> ;</text:p>
        </text:list-item>
        <text:list-item>
          <text:p text:style-name="List_20_1_Content"> choisir de m’orienter vers un <text:span text:style-name="Strong_20_Emphasis">bac S spécialité ISN</text:span> (informatique et sciences du numérique) ;</text:p>
        </text:list-item>
        <text:list-item>
          <text:p text:style-name="List_20_1_Content"> ou un <text:span text:style-name="Strong_20_Emphasis">bac STI2D spécialité SIN</text:span> (systèmes d'information et numérique) ;</text:p>
        </text:list-item>
        <text:list-item>
          <text:p text:style-name="List_20_1_Content_Last"> ou un <text:span text:style-name="Strong_20_Emphasis">bac STMG spécialité SIG</text:span> (systèmes d'information de gestion).</text:p>
        </text:list-item>
      </text:list>
      <text:h text:style-name="Heading_20_3" text:outline-level="3"><text:bookmark-start text:name="__RefHeading___je_continue_6"/><text:bookmark-start text:name="je_continue"/>Je continue ...<text:bookmark-end text:name="__RefHeading___je_continue_6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a présentation : <text:a xlink:type="simple" xlink:href="/doku.php/icn/2nde/accueil" text:style-name="Internet_20_link" text:visited-style-name="Visited_20_Internet_20_Link">Enseignement d'exploration d'informatique et création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presentation</dc:title>
  </office:meta>
</office:document-meta>
</file>