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preambule"/><text:bookmark-start text:name="__RefHeading___enseignement_d_exploration_d_informatique_et_creation_numerique_1"/><text:bookmark-start text:name="enseignement_d_exploration_d_informatique_et_creation_numerique"/>Enseignement d'exploration d'informatique et création numérique<text:bookmark-end text:name="__RefHeading___enseignement_d_exploration_d_informatique_et_creation_numerique_1"/><text:bookmark-end text:name="enseignement_d_exploration_d_informatique_et_creation_numerique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L'informatique est :</text:p>
      <text:list text:style-name="List_20_1" text:continue-numbering="false">
        <text:list-item>
          <text:p text:style-name="List_20_1_Content_First"> une <text:span text:style-name="Strong_20_Emphasis">science</text:span> et une <text:span text:style-name="Strong_20_Emphasis">technologie</text:span> ;</text:p>
        </text:list-item>
        <text:list-item>
          <text:p text:style-name="List_20_1_Content"> <text:span text:style-name="Strong_20_Emphasis">fournit des outils</text:span> aux autres sciences, à l’industrie, aux services ;</text:p>
        </text:list-item>
        <text:list-item>
          <text:p text:style-name="List_20_1_Content"> <text:span text:style-name="Strong_20_Emphasis">secteur d’activité dynamique</text:span> en constant changement (métiers) ;</text:p>
        </text:list-item>
        <text:list-item>
          <text:p text:style-name="List_20_1_Content_Last"> apporte des <text:span text:style-name="Strong_20_Emphasis">concepts et des points de vue nouveaux</text:span> qui tiennent à son <text:span text:style-name="Strong_20_Emphasis">universalité</text:span>.</text:p>
        </text:list-item>
      </text:list>
      <text:p text:style-name="Text_20_body">L'informatique a permis la constitution de <text:span text:style-name="Strong_20_Emphasis">différents mondes numériques</text:span> :</text:p>
      <text:list text:style-name="List_20_1" text:continue-numbering="false">
        <text:list-item>
          <text:p text:style-name="List_20_1_Content_First"> les <text:span text:style-name="Strong_20_Emphasis">applications</text:span> ;</text:p>
        </text:list-item>
        <text:list-item>
          <text:p text:style-name="List_20_1_Content"> les <text:span text:style-name="Strong_20_Emphasis">réseaux sociaux</text:span> ;</text:p>
        </text:list-item>
        <text:list-item>
          <text:p text:style-name="List_20_1_Content"> les <text:span text:style-name="Strong_20_Emphasis">espaces</text:span> et <text:span text:style-name="Strong_20_Emphasis">marchés en ligne</text:span> ;</text:p>
        </text:list-item>
        <text:list-item>
          <text:p text:style-name="List_20_1_Content_Last"> les <text:span text:style-name="Strong_20_Emphasis">pratiques sociales</text:span> et normes associées.</text:p>
        </text:list-item>
      </text:list>
      <text:p text:style-name="Text_20_body">L'informatique <text:span text:style-name="Strong_20_Emphasis">aujourd'hui</text:span> :</text:p>
      <text:list text:style-name="List_20_1" text:continue-numbering="false">
        <text:list-item>
          <text:p text:style-name="List_20_1_Content_First"> associe <text:span text:style-name="Strong_20_Emphasis">sciences</text:span>, <text:span text:style-name="Strong_20_Emphasis">technologies</text:span> et <text:span text:style-name="Strong_20_Emphasis">innovations d’usage</text:span> ;</text:p>
        </text:list-item>
        <text:list-item>
          <text:p text:style-name="List_20_1_Content"> facilite l'accès à l'<text:span text:style-name="Strong_20_Emphasis">information pour tout le monde, n'importe où et n'importe quand</text:span> ;</text:p>
        </text:list-item>
        <text:list-item>
          <text:p text:style-name="List_20_1_Content"> <text:span text:style-name="Strong_20_Emphasis">interconnecte</text:span> des objets communicants ;</text:p>
        </text:list-item>
        <text:list-item>
          <text:p text:style-name="List_20_1_Content"> permet le <text:span text:style-name="Strong_20_Emphasis">traitement approfondi de données</text:span> (l'image, la langue naturelle, la perception) ;</text:p>
        </text:list-item>
        <text:list-item>
          <text:p text:style-name="List_20_1_Content"> traite des informations de notre <text:span text:style-name="Strong_20_Emphasis">vie personnelle</text:span> ;</text:p>
        </text:list-item>
        <text:list-item>
          <text:p text:style-name="List_20_1_Content_Last"> permet de gérer de <text:span text:style-name="Strong_20_Emphasis">grands volumes de données hétérogènes</text:span>.</text:p>
        </text:list-item>
      </text:list>
      <text:h text:style-name="Heading_20_3" text:outline-level="3"><text:bookmark-start text:name="__RefHeading___je_continue_3"/><text:bookmark-start text:name="je_continue"/>Je continue ...<text:bookmark-end text:name="__RefHeading___je_continue_3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a présentation : <text:a xlink:type="simple" xlink:href="/doku.php/icn/2nde/accueil" text:style-name="Internet_20_link" text:visited-style-name="Visited_20_Internet_20_Link">Enseignement d'exploration d'informatique et création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preambule</dc:title>
  </office:meta>
</office:document-meta>
</file>