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rientation"/><text:bookmark-start text:name="__RefHeading___orientation_1"/><text:bookmark-start text:name="orientation"/>Orientation<text:bookmark-end text:name="__RefHeading___orientation_1"/><text:bookmark-end text:name="orient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 tests pour choisir son orientation …</text:p></table:table-cell></table:table-row></table:table></draw:text-box></draw:frame></text:p>
      <text:p text:style-name="Text_20_body">A partir des liens suivants, essaie de préciser tes choix d'orientation et réalise un Powerpoint pour les présenter : </text:p>
      <text:list text:style-name="List_20_1" text:continue-numbering="false">
        <text:list-item>
          <text:p text:style-name="List_20_1_Content_First"><text:a xlink:type="simple" xlink:href="http://www.onisep.fr/Media/Regions/Hauts-de-France/Nord-Pas-de-Calais/Multimedia/Quiz-de-positionnement/Quiz-Quels-metiers-pour-moi#" text:style-name="Internet_20_link" text:visited-style-name="Visited_20_Internet_20_Link">http://www.onisep.fr/Media/Regions/Hauts-de-France/Nord-Pas-de-Calais/Multimedia/Quiz-de-positionnement/Quiz-Quels-metiers-pour-moi#</text:a></text:p>
        </text:list-item>
        <text:list-item>
          <text:p text:style-name="List_20_1_Content"><text:a xlink:type="simple" xlink:href="http://www.onisep.fr/Media/Multimedia/Quiz-de-positionnement/Des-metiers-selon-mes-gouts" text:style-name="Internet_20_link" text:visited-style-name="Visited_20_Internet_20_Link">http://www.onisep.fr/Media/Multimedia/Quiz-de-positionnement/Des-metiers-selon-mes-gouts</text:a></text:p>
        </text:list-item>
        <text:list-item>
          <text:p text:style-name="List_20_1_Content"><text:a xlink:type="simple" xlink:href="https://www.studyrama.com/tests/etes-vous-fait-pour-les-metiers-de-la-vente-3/" text:style-name="Internet_20_link" text:visited-style-name="Visited_20_Internet_20_Link">https://www.studyrama.com/tests/etes-vous-fait-pour-les-metiers-de-la-vente-3/</text:a></text:p>
        </text:list-item>
        <text:list-item>
          <text:p text:style-name="List_20_1_Content_Last"><text:a xlink:type="simple" xlink:href="https://www.studyrama.com/tests" text:style-name="Internet_20_link" text:visited-style-name="Visited_20_Internet_20_Link">https://www.studyrama.com/te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rientation</dc:title>
  </office:meta>
</office:document-meta>
</file>