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openspace3d:jeulabyrinthe_00"/><text:bookmark-start text:name="__RefHeading___jeu_du_labyrinthemodele_1"/><text:bookmark-start text:name="jeu_du_labyrinthemodele"/>Jeu du labyrinthe : modèle<text:bookmark-end text:name="__RefHeading___jeu_du_labyrinthemodele_1"/><text:bookmark-end text:name="jeu_du_labyrinthemodele"/></text:h>
      <text:h text:style-name="Heading_20_3" text:outline-level="3"><text:bookmark-start text:name="__RefHeading___le_jeu_du_labyrinthe_2"/><text:bookmark-start text:name="le_jeu_du_labyrinthe"/>Le jeu du labyrinthe ...<text:bookmark-end text:name="__RefHeading___le_jeu_du_labyrinthe_2"/><text:bookmark-end text:name="le_jeu_du_labyrinth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cn/openspace3d/jeulabyrinthe" text:style-name="Internet_20_link" text:visited-style-name="Visited_20_Internet_20_Link">Fiche Openspace3D  : Je reviens au sommaire du labyrinthe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openspace3d:jeulabyrinthe_00</dc:title>
  </office:meta>
</office:document-meta>
</file>