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objectifs"/><text:bookmark-start text:name="__RefHeading___enseignement_d_exploration_d_informatique_et_creation_numerique_1"/><text:bookmark-start text:name="enseignement_d_exploration_d_informatique_et_creation_numerique"/>Enseignement d'exploration d'informatique et création numérique<text:bookmark-end text:name="__RefHeading___enseignement_d_exploration_d_informatique_et_creation_numerique_1"/><text:bookmark-end text:name="enseignement_d_exploration_d_informatique_et_creation_numerique"/></text:h>
      <text:h text:style-name="Heading_20_2" text:outline-level="2"><text:bookmark-start text:name="__RefHeading___objectifs_2"/><text:bookmark-start text:name="objectifs"/>Objectifs<text:bookmark-end text:name="__RefHeading___objectifs_2"/><text:bookmark-end text:name="objectifs"/></text:h>
      <text:list text:style-name="List_20_1" text:continue-numbering="false">
        <text:list-item>
          <text:p text:style-name="List_20_1_Content_First">comprendre que les <text:span text:style-name="Strong_20_Emphasis">pratiques numériques</text:span> quotidiennes sont <text:span text:style-name="Strong_20_Emphasis">possibles</text:span> grâce à <text:span text:style-name="Strong_20_Emphasis">l'informatique</text:span> ;</text:p>
          <text:list text:style-name="List_20_1">
            <text:list-item>
              <text:p text:style-name="List_20_1_Content"> comprendre les <text:span text:style-name="Strong_20_Emphasis">enjeux</text:span> du numérique ;</text:p>
            </text:list-item>
            <text:list-item>
              <text:p text:style-name="List_20_1_Content"> <text:span text:style-name="Strong_20_Emphasis">explorer</text:span> les couches scientifiques et techniques ; les <text:span text:style-name="Strong_20_Emphasis">sphères sociales</text:span>, <text:span text:style-name="Strong_20_Emphasis">commerciales</text:span> et <text:span text:style-name="Strong_20_Emphasis">politiques</text:span> ;</text:p>
            </text:list-item>
          </text:list>
          <text:p text:style-name="Text_20_body">L'enseignement ICN se fait dans le cadre de <text:span text:style-name="Strong_20_Emphasis">créations numériques</text:span> à partir :</text:p>
          <text:list text:style-name="List_20_1">
            <text:list-item>
              <text:p text:style-name="List_20_1_Content"><text:span text:style-name="Strong_20_Emphasis">d'activités</text:span> ;</text:p>
            </text:list-item>
            <text:list-item>
              <text:p text:style-name="List_20_1_Content_Last">de <text:span text:style-name="Strong_20_Emphasis">projets</text:span>.</text:p>
            </text:list-item>
          </text:list>
        </text:list-item>
      </text:list>
      <text:p text:style-name="Text_20_body">Cet enseignement <text:span text:style-name="Strong_20_Emphasis">ICN</text:span> s'adresse aux élèves de seconde <text:span text:style-name="Strong_20_Emphasis">quel que soit leur choix d'orientation en 1ère</text:span>.</text:p>
      <text:h text:style-name="Heading_20_3" text:outline-level="3"><text:bookmark-start text:name="__RefHeading___je_continue_3"/><text:bookmark-start text:name="je_continue"/>Je continue ...<text:bookmark-end text:name="__RefHeading___je_continue_3"/><text:bookmark-end text:name="je_continu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Je reviens à la présentation : <text:a xlink:type="simple" xlink:href="/doku.php/icn/2nde/accueil" text:style-name="Internet_20_link" text:visited-style-name="Visited_20_Internet_20_Link">Enseignement d'exploration d'informatique et création numérique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objectifs</dc:title>
  </office:meta>
</office:document-meta>
</file>