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laboappli:accueil"/><text:bookmark-start text:name="__RefHeading___les_fiches_du_labo_des_applis_1"/><text:bookmark-start text:name="les_fiches_du_labo_des_applis"/>Les fiches du labo des applis<text:bookmark-end text:name="__RefHeading___les_fiches_du_labo_des_applis_1"/><text:bookmark-end text:name="les_fiches_du_labo_des_applis"/></text:h>
      <text:p text:style-name="Text_20_body">Voici des fiches sur <text:span text:style-name="Strong_20_Emphasis">La labo des applis</text:span> du site <text:a xlink:type="simple" xlink:href="https://code.org/" text:style-name="Internet_20_link" text:visited-style-name="Visited_20_Internet_20_Link">Code.org</text:a> que tu peux consulter selon tes besoins</text:p>
      <text:h text:style-name="Heading_20_3" text:outline-level="3"><text:bookmark-start text:name="__RefHeading___liste_des_fiches_sur_le_labo_des_applis_2"/><text:bookmark-start text:name="liste_des_fiches_sur_le_labo_des_applis"/>Liste des fiches sur le labo des applis<text:bookmark-end text:name="__RefHeading___liste_des_fiches_sur_le_labo_des_applis_2"/><text:bookmark-end text:name="liste_des_fiches_sur_le_labo_des_applis"/></text:h>
      <text:list text:style-name="List_20_1" text:continue-numbering="false">
        <text:list-item>
          <text:p text:style-name="List_20_1_Content_First"> <text:a xlink:type="simple" xlink:href="https://siocours.lycees.nouvelle-aquitaine.pro/doku.php/icn/laboappli/laboappli/connexion" text:style-name="Internet_20_link" text:visited-style-name="Visited_20_Internet_20_Link">Fiche labo des applis : se connecter au site</text:a></text:p>
        </text:list-item>
        <text:list-item>
          <text:p text:style-name="List_20_1_Content"> <text:a xlink:type="simple" xlink:href="https://siocours.lycees.nouvelle-aquitaine.pro/doku.php/icn/laboappli/laboappli/animerobjet" text:style-name="Internet_20_link" text:visited-style-name="Visited_20_Internet_20_Link">Fiche labo des applis : animer un objet de haut en bas</text:a></text:p>
        </text:list-item>
        <text:list-item>
          <text:p text:style-name="List_20_1_Content"> <text:a xlink:type="simple" xlink:href="https://siocours.lycees.nouvelle-aquitaine.pro/doku.php/icn/laboappli/laboappli/animerobjet2" text:style-name="Internet_20_link" text:visited-style-name="Visited_20_Internet_20_Link">Fiche labo des applis : animer un objet au hasard</text:a></text:p>
        </text:list-item>
        <text:list-item>
          <text:p text:style-name="List_20_1_Content_Last"> <text:a xlink:type="simple" xlink:href="https://siocours.lycees.nouvelle-aquitaine.pro/doku.php/icn/laboappli/laboappli/animerobjet3" text:style-name="Internet_20_link" text:visited-style-name="Visited_20_Internet_20_Link">Fiche labo des applis : gérer la collision entre deux objets</text:a></text:p>
        </text:list-item>
      </text:list>
      <text:h text:style-name="Heading_20_3" text:outline-level="3"><text:bookmark-start text:name="__RefHeading___les_activites_3"/><text:bookmark-start text:name="les_activites"/>Les activités ...<text:bookmark-end text:name="__RefHeading___les_activites_3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laboappli:accueil</dc:title>
  </office:meta>
</office:document-meta>
</file>