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amelab:accueil"/><text:bookmark-start text:name="__RefHeading___les_fiches_du_game_lab_1"/><text:bookmark-start text:name="les_fiches_du_game_lab"/>Les fiches du Game Lab<text:bookmark-end text:name="__RefHeading___les_fiches_du_game_lab_1"/><text:bookmark-end text:name="les_fiches_du_game_lab"/></text:h>
      <text:p text:style-name="Text_20_body">Voici des fiches sur <text:span text:style-name="Strong_20_Emphasis">Le Game Lab</text:span> du site <text:a xlink:type="simple" xlink:href="https://code.org/" text:style-name="Internet_20_link" text:visited-style-name="Visited_20_Internet_20_Link">Code.org</text:a> que tu peux consulter selon tes besoins</text:p>
      <text:h text:style-name="Heading_20_3" text:outline-level="3"><text:bookmark-start text:name="__RefHeading___liste_des_fiches_sur_le_labo_des_applis_2"/><text:bookmark-start text:name="liste_des_fiches_sur_le_labo_des_applis"/>Liste des fiches sur le labo des applis<text:bookmark-end text:name="__RefHeading___liste_des_fiches_sur_le_labo_des_applis_2"/><text:bookmark-end text:name="liste_des_fiches_sur_le_labo_des_applis"/></text:h>
      <text:list text:style-name="List_20_1" text:continue-numbering="false">
        <text:list-item>
          <text:p text:style-name="List_20_1_Content_First"> <text:a xlink:type="simple" xlink:href="/doku.php/icn/gamelab/connexion" text:style-name="Internet_20_link" text:visited-style-name="Visited_20_Internet_20_Link">Fiche Gamelab : se connecter au site</text:a></text:p>
        </text:list-item>
        <text:list-item>
          <text:p text:style-name="List_20_1_Content"> <text:a xlink:type="simple" xlink:href="/doku.php/icn/gamelab/dessiner" text:style-name="Internet_20_link" text:visited-style-name="Visited_20_Internet_20_Link">Fiche Gamelab : dessiner</text:a></text:p>
        </text:list-item>
        <text:list-item>
          <text:p text:style-name="List_20_1_Content"> <text:a xlink:type="simple" xlink:href="/doku.php/icn/gamelab/variables" text:style-name="Internet_20_link" text:visited-style-name="Visited_20_Internet_20_Link">Fiche Gamelab : utiliser des variables</text:a></text:p>
        </text:list-item>
        <text:list-item>
          <text:p text:style-name="List_20_1_Content"> <text:a xlink:type="simple" xlink:href="/doku.php/icn/gamelab/animerobjet1" text:style-name="Internet_20_link" text:visited-style-name="Visited_20_Internet_20_Link">Fiche Gamelab : animer un objet</text:a></text:p>
        </text:list-item>
        <text:list-item>
          <text:p text:style-name="List_20_1_Content"> <text:a xlink:type="simple" xlink:href="/doku.php/icn/gamelab/rebondirballe" text:style-name="Internet_20_link" text:visited-style-name="Visited_20_Internet_20_Link">Fiche Gamelab : faire rebondir une balle</text:a></text:p>
        </text:list-item>
        <text:list-item>
          <text:p text:style-name="List_20_1_Content"> <text:a xlink:type="simple" xlink:href="/doku.php/icn/gamelab/defilersol" text:style-name="Internet_20_link" text:visited-style-name="Visited_20_Internet_20_Link">Fiche Gamelab : faire défiler un sol</text:a></text:p>
        </text:list-item>
        <text:list-item>
          <text:p text:style-name="List_20_1_Content_Last"> <text:a xlink:type="simple" xlink:href="/doku.php/icn/gamelab/modele" text:style-name="Internet_20_link" text:visited-style-name="Visited_20_Internet_20_Link">Fiche Gamelab : modèle</text:a></text:p>
        </text:list-item>
      </text:list>
      <text:h text:style-name="Heading_20_3" text:outline-level="3"><text:bookmark-start text:name="__RefHeading___les_activites_3"/><text:bookmark-start text:name="les_activites"/>Les activités ...<text:bookmark-end text:name="__RefHeading___les_activites_3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amelab:accueil</dc:title>
  </office:meta>
</office:document-meta>
</file>