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themeprojet"/><text:bookmark-start text:name="__RefHeading___les_themes_des_projets_en_icn_1"/><text:bookmark-start text:name="les_themes_des_projets_en_icn"/>Les thèmes des projets en ICN<text:bookmark-end text:name="__RefHeading___les_themes_des_projets_en_icn_1"/><text:bookmark-end text:name="les_themes_des_projets_en_icn"/></text:h>
      <text:list text:style-name="List_20_1" text:continue-numbering="false">
        <text:list-item>
          <text:p text:style-name="List_20_1_Content_First"> <text:a xlink:type="simple" xlink:href="/doku.php/icn/facultatif/presentationthemegraphique" text:style-name="Internet_20_link" text:visited-style-name="Visited_20_Internet_20_Link">Visualisation et représentation graphique de données.</text:a> </text:p>
        </text:list-item>
        <text:list-item>
          <text:p text:style-name="List_20_1_Content"> <text:a xlink:type="simple" xlink:href="/doku.php/icn/facultatif/presentationthemeautomatique" text:style-name="Internet_20_link" text:visited-style-name="Visited_20_Internet_20_Link">Création et génération automatique.</text:a></text:p>
        </text:list-item>
        <text:list-item>
          <text:p text:style-name="List_20_1_Content"> <text:a xlink:type="simple" xlink:href="/doku.php/icn/facultatif/presentationthemetextes" text:style-name="Internet_20_link" text:visited-style-name="Visited_20_Internet_20_Link">Traitement et analyse de textes, de corpus et lexicométrie</text:a>.</text:p>
        </text:list-item>
        <text:list-item>
          <text:p text:style-name="List_20_1_Content"> <text:a xlink:type="simple" xlink:href="/doku.php/icn/facultatif/presentationthemestatistiques" text:style-name="Internet_20_link" text:visited-style-name="Visited_20_Internet_20_Link">Enquête et analyse statistique</text:a>.</text:p>
        </text:list-item>
        <text:list-item>
          <text:p text:style-name="List_20_1_Content"> <text:a xlink:type="simple" xlink:href="/doku.php/icn/facultatif/presentationthemebdd" text:style-name="Internet_20_link" text:visited-style-name="Visited_20_Internet_20_Link">Base de données documentaires.</text:a></text:p>
        </text:list-item>
        <text:list-item>
          <text:p text:style-name="List_20_1_Content_Last"> <text:a xlink:type="simple" xlink:href="/doku.php/icn/facultatif/presentationthemesimulation" text:style-name="Internet_20_link" text:visited-style-name="Visited_20_Internet_20_Link">Simulation.</text:a></text:p>
        </text:list-item>
      </text:list>
      <text:p text:style-name="Text_20_body">Le projet :</text:p>
      <text:list text:style-name="List_20_1" text:continue-numbering="false">
        <text:list-item>
          <text:p text:style-name="List_20_1_Content_First"> Le projet est <text:span text:style-name="Strong_20_Emphasis">choisi et élaboré</text:span> par les élèves en concertation avec l'enseignant ;</text:p>
        </text:list-item>
        <text:list-item>
          <text:p text:style-name="List_20_1_Content"> Le projet est réalisé par les élèves en <text:span text:style-name="Strong_20_Emphasis">groupes</text:span> de deux ou trois et est finalisé par une <text:span text:style-name="Strong_20_Emphasis">réalisation</text:span> ;</text:p>
        </text:list-item>
        <text:list-item>
          <text:p text:style-name="List_20_1_Content_Last"> Le projet nécessite une <text:span text:style-name="Strong_20_Emphasis">démarche de projet</text:span>, un <text:span text:style-name="Strong_20_Emphasis">environnement numérique</text:span> pour sa réalisation et une <text:span text:style-name="Strong_20_Emphasis">documentation</text:span>.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facultatif/accueil" text:style-name="Internet_20_link" text:visited-style-name="Visited_20_Internet_20_Link">Enseignement facultatif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themeprojet</dc:title>
  </office:meta>
</office:document-meta>
</file>