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cn:facultatif:team"/><text:bookmark-start text:name="__RefHeading___microsoft_teams_1"/><text:bookmark-start text:name="microsoft_teams"/>Microsoft Teams<text:bookmark-end text:name="__RefHeading___microsoft_teams_1"/><text:bookmark-end text:name="microsoft_teams"/></text:h>
      <text:p text:style-name="Text_20_body">Microsoft va me permettre de gérer mes projets en équipe.</text:p>
      <text:list text:style-name="List_20_1" text:continue-numbering="false">
        <text:list-item>
          <text:p text:style-name="List_20_1_Content_First"> je choisis l'application Team depuis le lanceur d'application ou l'écran d'accueil d'Office 365,</text:p>
        </text:list-item>
        <text:list-item>
          <text:p text:style-name="List_20_1_Content_Last"> il n'est pas nécessaire de télécharger et d'installer l'application de bureau Tea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facultatif:team</dc:title>
  </office:meta>
</office:document-meta>
</file>