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ojet2016:recuperredonnee"/><text:bookmark-start text:name="__RefHeading___je_recupere_les_donnees_du_projet_ciqual_1"/><text:bookmark-start text:name="je_recupere_les_donnees_du_projet_ciqual"/>Je récupère les données du projet Ciqual<text:bookmark-end text:name="__RefHeading___je_recupere_les_donnees_du_projet_ciqual_1"/><text:bookmark-end text:name="je_recupere_les_donnees_du_projet_ciqual"/></text:h>
      <text:h text:style-name="Heading_20_2" text:outline-level="2"><text:bookmark-start text:name="__RefHeading___diaporama_2"/><text:bookmark-start text:name="diaporama"/>Diaporama<text:bookmark-end text:name="__RefHeading___diaporama_2"/><text:bookmark-end text:name="diaporama"/></text:h>
      <text:list text:style-name="List_20_1" text:continue-numbering="false">
        <text:list-item>
          <text:p text:style-name="LastListParagraph_List_20_1_Content_First"> <text:a xlink:type="simple" xlink:href="https://docs.google.com/presentation/d/1bW8iHHWkUbps8VwIgYHEp8gRuB_fsmNHx4etYVHODMk/edit?usp=sharing" text:style-name="Internet_20_link" text:visited-style-name="Visited_20_Internet_20_Link">Obtenir des données sur Internet </text:a></text:p>
        </text:list-item>
      </text:list>
      <text:h text:style-name="Heading_20_2" text:outline-level="2"><text:bookmark-start text:name="__RefHeading___j_identifie_des_serveurs_sur_internet_3"/><text:bookmark-start text:name="j_identifie_des_serveurs_sur_internet"/>J'identifie des serveurs sur Internet<text:bookmark-end text:name="__RefHeading___j_identifie_des_serveurs_sur_internet_3"/><text:bookmark-end text:name="j_identifie_des_serveurs_sur_internet"/></text:h>
      <text:h text:style-name="Heading_20_3" text:outline-level="3"><text:bookmark-start text:name="__RefHeading___questions_4"/><text:bookmark-start text:name="questions"/>Questions<text:bookmark-end text:name="__RefHeading___questions_4"/><text:bookmark-end text:name="questions"/></text:h>
      <text:list text:style-name="Numbering_20_1" text:continue-numbering="false">
        <text:list-item>
          <text:p text:style-name="Numbering_20_1_Content_First"> Quel est le <text:span text:style-name="Strong_20_Emphasis">nom DNS</text:span> du serveur sur lequel est hébergé le site du portail web de l’<text:span text:style-name="Strong_20_Emphasis">agence nationale de santé publique</text:span> ?</text:p>
        </text:list-item>
        <text:list-item>
          <text:p text:style-name="Numbering_20_1_Content"> Quelle  est l'<text:span text:style-name="Strong_20_Emphasis">adresse IP</text:span> de ce serveur ?</text:p>
        </text:list-item>
        <text:list-item>
          <text:p text:style-name="Numbering_20_1_Content_Last"> Quel est le <text:span text:style-name="Strong_20_Emphasis">nom DNS</text:span> de mon ordinateur ? Son <text:span text:style-name="Strong_20_Emphasis">adresse IP</text:span> ?</text:p>
        </text:list-item>
      </text:list>
      <text:h text:style-name="Heading_20_3" text:outline-level="3"><text:bookmark-start text:name="__RefHeading___le_projet_5"/><text:bookmark-start text:name="le_projet"/>Le projet ...<text:bookmark-end text:name="__RefHeading___le_projet_5"/><text:bookmark-end text:name="le_proje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projet2016/accueil" text:style-name="Internet_20_link" text:visited-style-name="Visited_20_Internet_20_Link">Je reviens à la page du projet ICN 1ère 2016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ojet2016:recuperredonnee</dc:title>
  </office:meta>
</office:document-meta>
</file>