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jet2016:information"/><text:bookmark-start text:name="__RefHeading___je_m_informe_sur_le_theme_du_projet_1"/><text:bookmark-start text:name="je_m_informe_sur_le_theme_du_projet"/>Je m'informe sur le thème du projet<text:bookmark-end text:name="__RefHeading___je_m_informe_sur_le_theme_du_projet_1"/><text:bookmark-end text:name="je_m_informe_sur_le_theme_du_projet"/></text:h>
      <text:h text:style-name="Heading_20_2" text:outline-level="2"><text:bookmark-start text:name="__RefHeading___la_politique_nutritionnelle_en_france_2"/><text:bookmark-start text:name="la_politique_nutritionnelle_en_france"/>La politique nutritionnelle en France<text:bookmark-end text:name="__RefHeading___la_politique_nutritionnelle_en_france_2"/><text:bookmark-end text:name="la_politique_nutritionnelle_en_france"/></text:h>
      <text:list text:style-name="List_20_1" text:continue-numbering="false">
        <text:list-item>
          <text:p text:style-name="LastListParagraph_List_20_1_Content_First"> A lire : <text:a xlink:type="simple" xlink:href="http://inpes.santepubliquefrance.fr/10000/themes/nutrition/index.asp" text:style-name="Internet_20_link" text:visited-style-name="Visited_20_Internet_20_Link">http://inpes.santepubliquefrance.fr/10000/themes/nutrition/index.asp</text:a></text:p>
        </text:list-item>
      </text:list>
      <text:h text:style-name="Heading_20_3" text:outline-level="3"><text:bookmark-start text:name="__RefHeading___questions_3"/><text:bookmark-start text:name="questions"/>Questions<text:bookmark-end text:name="__RefHeading___questions_3"/><text:bookmark-end text:name="questions"/></text:h>
      <text:list text:style-name="Numbering_20_1" text:continue-numbering="false">
        <text:list-item>
          <text:p text:style-name="Numbering_20_1_Content_First"> Qui est <text:span text:style-name="Strong_20_Emphasis">l'INPES</text:span> et quelle est sa mission principale ?</text:p>
        </text:list-item>
        <text:list-item>
          <text:p text:style-name="Numbering_20_1_Content"> Quel est le site Web, le <text:span text:style-name="Strong_20_Emphasis">portail Web</text:span>, de l’<text:span text:style-name="Strong_20_Emphasis">agence nationale de santé publiqu</text:span>e  ?</text:p>
        </text:list-item>
        <text:list-item>
          <text:p text:style-name="Numbering_20_1_Content_Last"> A qui est <text:span text:style-name="Strong_20_Emphasis">destiné</text:span> ce portail de l’agence nationale de santé publique  ?</text:p>
        </text:list-item>
      </text:list>
      <text:h text:style-name="Heading_20_2" text:outline-level="2"><text:bookmark-start text:name="__RefHeading___l_anses_4"/><text:bookmark-start text:name="l_anses"/>l'Anses<text:bookmark-end text:name="__RefHeading___l_anses_4"/><text:bookmark-end text:name="l_anses"/></text:h>
      <text:list text:style-name="List_20_1" text:continue-numbering="false">
        <text:list-item>
          <text:p text:style-name="LastListParagraph_List_20_1_Content_First"> site de l'Anses : <text:a xlink:type="simple" xlink:href="https://www.anses.fr/fr" text:style-name="Internet_20_link" text:visited-style-name="Visited_20_Internet_20_Link">https://www.anses.fr/fr</text:a></text:p>
        </text:list-item>
      </text:list>
      <text:h text:style-name="Heading_20_3" text:outline-level="3"><text:bookmark-start text:name="__RefHeading___questions_5"/><text:bookmark-start text:name="questions1"/>Questions<text:bookmark-end text:name="__RefHeading___questions_5"/><text:bookmark-end text:name="questions1"/></text:h>
      <text:list text:style-name="Numbering_20_1" text:continue-numbering="false">
        <text:list-item>
          <text:p text:style-name="Numbering_20_1_Content_First"> Quelles sont les missions principales de l'Anses ?</text:p>
        </text:list-item>
        <text:list-item>
          <text:p text:style-name="Numbering_20_1_Content_Last"> Quel est son statut juridique ? Est-ce une entreprise ?</text:p>
        </text:list-item>
      </text:list>
      <text:h text:style-name="Heading_20_2" text:outline-level="2"><text:bookmark-start text:name="__RefHeading___le_projet_ciqual_6"/><text:bookmark-start text:name="le_projet_ciqual"/>Le projet Ciqual<text:bookmark-end text:name="__RefHeading___le_projet_ciqual_6"/><text:bookmark-end text:name="le_projet_ciqual"/></text:h>
      <text:list text:style-name="List_20_1" text:continue-numbering="false">
        <text:list-item>
          <text:p text:style-name="LastListParagraph_List_20_1_Content_First"> site du projet <text:span text:style-name="Strong_20_Emphasis">Ciqual</text:span> : <text:a xlink:type="simple" xlink:href="https://pro.anses.fr/tableciqual/" text:style-name="Internet_20_link" text:visited-style-name="Visited_20_Internet_20_Link">https://pro.anses.fr/tableciqual/</text:a></text:p>
        </text:list-item>
      </text:list>
      <text:h text:style-name="Heading_20_3" text:outline-level="3"><text:bookmark-start text:name="__RefHeading___questions_7"/><text:bookmark-start text:name="questions2"/>Questions<text:bookmark-end text:name="__RefHeading___questions_7"/><text:bookmark-end text:name="questions2"/></text:h>
      <text:list text:style-name="Numbering_20_1" text:continue-numbering="false">
        <text:list-item>
          <text:p text:style-name="Numbering_20_1_Content_First"> Qui <text:span text:style-name="Strong_20_Emphasis">gère</text:span> le projet Ciqual ?</text:p>
        </text:list-item>
        <text:list-item>
          <text:p text:style-name="Numbering_20_1_Content"> Quel est <text:span text:style-name="Strong_20_Emphasis">l'objectif</text:span> de ce projet ?</text:p>
        </text:list-item>
        <text:list-item>
          <text:p text:style-name="Numbering_20_1_Content"> <text:span text:style-name="Strong_20_Emphasis">Quelles données</text:span> sont rendues disponibles par ce projet ?</text:p>
        </text:list-item>
        <text:list-item>
          <text:p text:style-name="Numbering_20_1_Content"> Qui peut <text:span text:style-name="Strong_20_Emphasis">utiliser</text:span> ces données ? </text:p>
        </text:list-item>
        <text:list-item>
          <text:p text:style-name="Numbering_20_1_Content"> Dans quel cadre peut-on <text:span text:style-name="Strong_20_Emphasis">réutiliser</text:span> ces données ? Est-ce possible pour réaliser le projet en ICN ?</text:p>
        </text:list-item>
        <text:list-item>
          <text:p text:style-name="Numbering_20_1_Content_Last"> Quel est le site gouvernemental pour <text:span text:style-name="Strong_20_Emphasis">l'OpenData</text:span> ?</text:p>
        </text:list-item>
      </text:list>
      <text:h text:style-name="Heading_20_2" text:outline-level="2"><text:bookmark-start text:name="__RefHeading___exploiter_en_ligne_les_donnees_du_ciqual_8"/><text:bookmark-start text:name="exploiter_en_ligne_les_donnees_du_ciqual"/>Exploiter en ligne les données du Ciqual<text:bookmark-end text:name="__RefHeading___exploiter_en_ligne_les_donnees_du_ciqual_8"/><text:bookmark-end text:name="exploiter_en_ligne_les_donnees_du_ciqual"/></text:h>
      <text:list text:style-name="List_20_1" text:continue-numbering="false">
        <text:list-item>
          <text:p text:style-name="LastListParagraph_List_20_1_Content_First"> site du projet <text:span text:style-name="Strong_20_Emphasis">Ciqual</text:span> : <text:a xlink:type="simple" xlink:href="https://pro.anses.fr/tableciqual/" text:style-name="Internet_20_link" text:visited-style-name="Visited_20_Internet_20_Link">https://pro.anses.fr/tableciqual/</text:a></text:p>
        </text:list-item>
      </text:list>
      <text:list text:style-name="Numbering_20_1" text:continue-numbering="false">
        <text:list-item>
          <text:p text:style-name="Numbering_20_1_Content_First"> Quelle est la <text:span text:style-name="Strong_20_Emphasis">version</text:span> des données présentées ?</text:p>
        </text:list-item>
        <text:list-item>
          <text:p text:style-name="Numbering_20_1_Content"> Combien <text:span text:style-name="Strong_20_Emphasis">d'aliments</text:span> et de <text:span text:style-name="Strong_20_Emphasis">constituants</text:span> présentés ? Les valeurs fournies sont-elles caractéristiques d'un <text:span text:style-name="Strong_20_Emphasis">échantillon précis</text:span> d'aliment ? </text:p>
        </text:list-item>
        <text:list-item>
          <text:p text:style-name="Numbering_20_1_Content"> Quelles sont les caractéristiques d'<text:span text:style-name="Strong_20_Emphasis">une fiche nutritionnelle</text:span> ? Comment doit-on la <text:span text:style-name="Strong_20_Emphasis">lire</text:span> ?</text:p>
        </text:list-item>
        <text:list-item>
          <text:p text:style-name="Numbering_20_1_Content"> Comparez la teneur en <text:span text:style-name="Strong_20_Emphasis">vitamine C</text:span> de l'ananas frais, en sirop et en jus.</text:p>
        </text:list-item>
        <text:list-item>
          <text:p text:style-name="Numbering_20_1_Content_Last"> Quels sont les <text:span text:style-name="Strong_20_Emphasis">aliments</text:span> qui contiennent le plus de vitamine C ? Quel est le <text:span text:style-name="Strong_20_Emphasis">rang</text:span> de l'ananas ?</text:p>
        </text:list-item>
      </text:list>
      <text:h text:style-name="Heading_20_3" text:outline-level="3"><text:bookmark-start text:name="__RefHeading___elements_de_correction_9"/><text:bookmark-start text:name="elements_de_correction"/>Eléments de correction<text:bookmark-end text:name="__RefHeading___elements_de_correction_9"/><text:bookmark-end text:name="elements_de_correction"/></text:h>
      <text:list text:style-name="List_20_1" text:continue-numbering="false">
        <text:list-item>
          <text:p text:style-name="LastListParagraph_List_20_1_Content_First"> <text:a xlink:type="simple" xlink:href="/doku.php/icn/facultatif/projet2016/informationcor" text:style-name="Internet_20_link" text:visited-style-name="Visited_20_Internet_20_Link">Je m'informe sur le thème du projet - corrigé</text:a></text:p>
        </text:list-item>
      </text:list>
      <text:h text:style-name="Heading_20_3" text:outline-level="3"><text:bookmark-start text:name="__RefHeading___le_projet_10"/><text:bookmark-start text:name="le_projet"/>Le projet ...<text:bookmark-end text:name="__RefHeading___le_projet_10"/><text:bookmark-end text:name="le_proj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rojet2016/accueil" text:style-name="Internet_20_link" text:visited-style-name="Visited_20_Internet_20_Link">Je reviens à la page du projet ICN 1ère 2016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jet2016:information</dc:title>
  </office:meta>
</office:document-meta>
</file>