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jet2016:appli_01"/><text:bookmark-start text:name="__RefHeading___lire_la_table_des_familles_d_aliments_du_ciqual_1"/><text:bookmark-start text:name="lire_la_table_des_familles_d_aliments_du_ciqual"/>Lire la table des familles d'aliments  du Ciqual<text:bookmark-end text:name="__RefHeading___lire_la_table_des_familles_d_aliments_du_ciqual_1"/><text:bookmark-end text:name="lire_la_table_des_familles_d_aliments_du_ciqua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données communiquées par le Ciqual, sont disponibles sous deux formats :</text:p>
      <text:list text:style-name="List_20_1" text:continue-numbering="false">
        <text:list-item>
          <text:p text:style-name="List_20_1_Content_First"> <text:span text:style-name="Strong_20_Emphasis">csv</text:span> : format informatique ouvert qui permet d'exploiter les données dans un tableur, par exemple Excel. Cela permet d'avoir un tableau de données croisés plus difficilement exploitable pour un traitement informatique.</text:p>
        </text:list-item>
        <text:list-item>
          <text:p text:style-name="List_20_1_Content_Last"> <text:span text:style-name="Strong_20_Emphasis">mdb</text:span> : format de la base de données Microsoft Access qui regroupe les données par table en permettant de gérer les relation entre ces tables</text:p>
        </text:list-item>
      </text:list>
      <text:h text:style-name="Heading_20_2" text:outline-level="2"><text:bookmark-start text:name="__RefHeading___documentation_sur_la_base_de_donnees_access_du_ciqual_3"/><text:bookmark-start text:name="documentation_sur_la_base_de_donnees_access_du_ciqual"/>Documentation sur la base de données Access du Ciqual<text:bookmark-end text:name="__RefHeading___documentation_sur_la_base_de_donnees_access_du_ciqual_3"/><text:bookmark-end text:name="documentation_sur_la_base_de_donnees_access_du_ciqual"/></text:h>
      <text:p text:style-name="Text_20_body"><text:a xlink:type="simple" xlink:href="/doku.php/icn/facultatif/projet2016/ciqual_2016_lisezmoi_mdb.pdf" text:style-name="Internet_20_link" text:visited-style-name="Visited_20_Internet_20_Link">ciqual_2016_lisezmoi_mdb.pdf</text:a></text:p>
      <text:h text:style-name="Heading_20_2" text:outline-level="2"><text:bookmark-start text:name="__RefHeading___realisation_4"/><text:bookmark-start text:name="realisation"/>Réalisation<text:bookmark-end text:name="__RefHeading___realisation_4"/><text:bookmark-end text:name="realisation"/></text:h>
      <text:p text:style-name="Text_20_body">Vous allez créer un programme Python qui utilise une interface graphique pour lire la table sur les familles d'aliments du Ciqual à partir du fichier <text:span text:style-name="Strong_20_Emphasis">csv</text:span>.</text:p>
      <text:list text:style-name="List_20_1" text:continue-numbering="false">
        <text:list-item>
          <text:p text:style-name="LastListParagraph_List_20_1_Content_First"> le fichier <text:span text:style-name="Strong_20_Emphasis">cvs</text:span> de cette table : <text:a xlink:type="simple" xlink:href="/doku.php/icn/facultatif/projet2016/food_groups.zip" text:style-name="Internet_20_link" text:visited-style-name="Visited_20_Internet_20_Link">food_groups.zip</text:a></text:p>
        </text:list-item>
      </text:list>
      <text:p text:style-name="Text_20_body">Exemple de programme Python de lecture du fichi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famille <text:span text:style-name="highlight_sy0">=</text:span> <text:span text:style-name="highlight_kw2">open</text:span><text:span text:style-name="highlight_br0">(</text:span><text:span text:style-name="highlight_st0">"FOOD_GROUPS.csv"</text:span><text:span text:style-name="highlight_sy0">,</text:span> <text:span text:style-name="highlight_st0">"r"</text:span><text:span text:style-name="highlight_br0">)</text:span> <text:line-break/>ligne <text:span text:style-name="highlight_sy0">=</text:span> famille.<text:span text:style-name="highlight_kw3">readline</text:span><text:span text:style-name="highlight_br0">(</text:span><text:span text:style-name="highlight_br0">)</text:span><text:line-break/> <text:line-break/><text:span text:style-name="highlight_kw1">while</text:span> ligne:<text:line-break/><text:s text:c="4"/>champ <text:span text:style-name="highlight_sy0">=</text:span> ligne.<text:span text:style-name="highlight_me1">split</text:span><text:span text:style-name="highlight_br0">(</text:span><text:span text:style-name="highlight_st0">';'</text:span><text:span text:style-name="highlight_br0">)</text:span><text:line-break/><text:s text:c="4"/><text:span text:style-name="highlight_kw3">code</text:span> <text:span text:style-name="highlight_sy0">=</text:span> champ<text:span text:style-name="highlight_br0">[</text:span><text:span text:style-name="highlight_nu0">0</text:span><text:span text:style-name="highlight_br0">]</text:span><text:line-break/><text:s text:c="4"/>nomFrancais <text:span text:style-name="highlight_sy0">=</text:span> champ<text:span text:style-name="highlight_br0">[</text:span><text:span text:style-name="highlight_nu0">1</text:span><text:span text:style-name="highlight_br0">]</text:span><text:line-break/><text:s text:c="4"/>nomAnglais <text:span text:style-name="highlight_sy0">=</text:span> champ<text:span text:style-name="highlight_br0">[</text:span><text:span text:style-name="highlight_nu0">2</text:span><text:span text:style-name="highlight_br0">]</text:span><text:line-break/><text:s text:c="4"/><text:span text:style-name="highlight_kw1">print</text:span><text:span text:style-name="highlight_br0">(</text:span><text:span text:style-name="highlight_st0">"code = {}<text:s text:c="2"/>- nomFrancais = {} - nomAnglais = {}"</text:span>.<text:span text:style-name="highlight_me1">format</text:span><text:span text:style-name="highlight_br0">(</text:span><text:span text:style-name="highlight_kw3">code</text:span><text:span text:style-name="highlight_sy0">,</text:span> nomFrancais<text:span text:style-name="highlight_sy0">,</text:span> nomAnglais<text:span text:style-name="highlight_br0">)</text:span><text:span text:style-name="highlight_br0">)</text:span><text:line-break/><text:s text:c="4"/>ligne <text:span text:style-name="highlight_sy0">=</text:span> famille.<text:span text:style-name="highlight_kw3">readline</text:span><text:span text:style-name="highlight_br0">(</text:span><text:span text:style-name="highlight_br0">)</text:span><text:line-break/>famille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Pour en savoir plus :</text:p>
      <text:list text:style-name="List_20_1" text:continue-numbering="false">
        <text:list-item>
          <text:p text:style-name="List_20_1_Content_First"> sur la gestion des fichiers csv : <text:a xlink:type="simple" xlink:href="/doku.php/icn/facultatif/c_langage_python_fichier" text:style-name="Internet_20_link" text:visited-style-name="Visited_20_Internet_20_Link">Les fichiers</text:a></text:p>
        </text:list-item>
        <text:list-item>
          <text:p text:style-name="List_20_1_Content_Last"> la création de widget avec Kivi : <text:a xlink:type="simple" xlink:href="/doku.php/dev/python/kivy/app1/widget" text:style-name="Internet_20_link" text:visited-style-name="Visited_20_Internet_20_Link">Python - Kivy : Utilisez les widget Boutons, Labels et TextInput</text:a></text:p>
        </text:list-item>
      </text:list>
      <text:h text:style-name="Heading_20_3" text:outline-level="3"><text:bookmark-start text:name="__RefHeading___le_projet_5"/><text:bookmark-start text:name="le_projet"/>Le projet ...<text:bookmark-end text:name="__RefHeading___le_projet_5"/><text:bookmark-end text:name="le_projet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rojet2016/accueil" text:style-name="Internet_20_link" text:visited-style-name="Visited_20_Internet_20_Link">Je reviens à la page du projet ICN 1ère 2016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jet2016:appli_01</dc:title>
  </office:meta>
</office:document-meta>
</file>