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jet2016:accueil"/><text:bookmark-start text:name="__RefHeading___projet_icn_1ere_2016_1"/><text:bookmark-start text:name="projet_icn_1ere_2016"/>Projet ICN 1ère 2016<text:bookmark-end text:name="__RefHeading___projet_icn_1ere_2016_1"/><text:bookmark-end text:name="projet_icn_1ere_2016"/></text:h>
      <text:h text:style-name="Heading_20_2" text:outline-level="2"><text:bookmark-start text:name="__RefHeading___la_carte_heuristique_du_projet_2"/><text:bookmark-start text:name="la_carte_heuristique_du_projet"/>La carte heuristique du projet<text:bookmark-end text:name="__RefHeading___la_carte_heuristique_du_projet_2"/><text:bookmark-end text:name="la_carte_heuristique_du_projet"/></text:h>
      <text:list text:style-name="List_20_1" text:continue-numbering="false">
        <text:list-item>
          <text:p text:style-name="LastListParagraph_List_20_1_Content_First"> <text:a xlink:type="simple" xlink:href="https://framindmap.org/c/maps/295063/public" text:style-name="Internet_20_link" text:visited-style-name="Visited_20_Internet_20_Link">Carte heuristique du projet sur framindmap.org</text:a> 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https://siocours.lycees.nouvelle-aquitaine.pro/doku.php/icn/facultatif/projet2016/presentation" text:style-name="Internet_20_link" text:visited-style-name="Visited_20_Internet_20_Link">Présentation du thème du projet</text:a></text:p>
        </text:list-item>
        <text:list-item>
          <text:p text:style-name="List_20_1_Content"> <text:a xlink:type="simple" xlink:href="https://siocours.lycees.nouvelle-aquitaine.pro/doku.php/icn/facultatif/projet2016/information" text:style-name="Internet_20_link" text:visited-style-name="Visited_20_Internet_20_Link">Je m'informe sur le thème du projet</text:a></text:p>
        </text:list-item>
        <text:list-item>
          <text:p text:style-name="List_20_1_Content"> <text:a xlink:type="simple" xlink:href="https://siocours.lycees.nouvelle-aquitaine.pro/doku.php/icn/facultatif/projet2016/recuperredonnee" text:style-name="Internet_20_link" text:visited-style-name="Visited_20_Internet_20_Link">Je récupère les données du projet Ciqual</text:a></text:p>
        </text:list-item>
        <text:list-item>
          <text:p text:style-name="List_20_1_Content_Last"> <text:a xlink:type="simple" xlink:href="https://siocours.lycees.nouvelle-aquitaine.pro/doku.php/icn/facultatif/projet2016/appli_01" text:style-name="Internet_20_link" text:visited-style-name="Visited_20_Internet_20_Link">Lire la table des familles d'aliments  du Ciqual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jet2016:accueil</dc:title>
  </office:meta>
</office:document-meta>
</file>