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grammerenligne"/><text:bookmark-start text:name="__RefHeading___programmer_en_ligne_1"/><text:bookmark-start text:name="programmer_en_ligne"/>Programmer en ligne<text:bookmark-end text:name="__RefHeading___programmer_en_ligne_1"/><text:bookmark-end text:name="programmer_en_ligne"/></text:h>
      <text:h text:style-name="Heading_20_2" text:outline-level="2"><text:bookmark-start text:name="__RefHeading___programmer_en_ligne_2"/><text:bookmark-start text:name="programmer_en_ligne1"/>Programmer en ligne<text:bookmark-end text:name="__RefHeading___programmer_en_ligne_2"/><text:bookmark-end text:name="programmer_en_ligne1"/></text:h>
      <text:list text:style-name="List_20_1" text:continue-numbering="false">
        <text:list-item>
          <text:p text:style-name="List_20_1_Content_First"> <text:a xlink:type="simple" xlink:href="https://trinket.io/" text:style-name="Internet_20_link" text:visited-style-name="Visited_20_Internet_20_Link">https://trinket.io/</text:a> :  programmation Python, Blocky, HTML et programmation musicale</text:p>
        </text:list-item>
        <text:list-item>
          <text:p text:style-name="List_20_1_Content"> <text:a xlink:type="simple" xlink:href="https://hourofpython.com/" text:style-name="Internet_20_link" text:visited-style-name="Visited_20_Internet_20_Link">https://hourofpython.com/</text:a> (L'heure de Python du site Trinket avec des cours et des challenges à relever)</text:p>
        </text:list-item>
        <text:list-item>
          <text:p text:style-name="List_20_1_Content"> <text:a xlink:type="simple" xlink:href="https://blockly-games.appspot.com/" text:style-name="Internet_20_link" text:visited-style-name="Visited_20_Internet_20_Link">https://blockly-games.appspot.com/</text:a> : programmer avec Blockly</text:p>
        </text:list-item>
        <text:list-item>
          <text:p text:style-name="List_20_1_Content_Last"> <text:a xlink:type="simple" xlink:href="https://developers.google.com/blockly/" text:style-name="Internet_20_link" text:visited-style-name="Visited_20_Internet_20_Link">https://developers.google.com/blockly/</text:a> :  Présentation de Blockly par Google et ressources pour développeur</text:p>
        </text:list-item>
      </text:list>
      <text:h text:style-name="Heading_20_3" text:outline-level="3"><text:bookmark-start text:name="__RefHeading___les_activites_3"/><text:bookmark-start text:name="les_activites"/>Les activités ...<text:bookmark-end text:name="__RefHeading___les_activites_3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grammerenligne</dc:title>
  </office:meta>
</office:document-meta>
</file>