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facultatif:processing"/><text:bookmark-start text:name="__RefHeading___processing_avec_python_1"/><text:bookmark-start text:name="processing_avec_python"/>Processing avec Python<text:bookmark-end text:name="__RefHeading___processing_avec_python_1"/><text:bookmark-end text:name="processing_avec_python"/></text:h>
      <text:p text:style-name="Text_20_body"><text:span text:style-name="Strong_20_Emphasis">Processing</text:span> est un environnement de développement libre, tout particulièrement adapté à la création graphique interactive. Cet environnement permet la créationde programme interactif en 2D, en 3D et permet la génaration de document PDF.</text:p>
      <text:p text:style-name="Text_20_body">L'environnement <text:span text:style-name="Strong_20_Emphasis">Processing</text:span>  est disponible pour GNU/Linux, Mac OS X, Windows, Android, et ARM.</text:p>
      <text:p text:style-name="Text_20_body">Plusieurs langages de programmation sont utilisables avec <text:span text:style-name="Strong_20_Emphasis">Processing</text:span> dont java et Python.</text:p>
      <text:h text:style-name="Heading_20_2" text:outline-level="2"><text:bookmark-start text:name="__RefHeading___decouverte_de_processing_2"/><text:bookmark-start text:name="decouverte_de_processing"/>Découverte de Processing<text:bookmark-end text:name="__RefHeading___decouverte_de_processing_2"/><text:bookmark-end text:name="decouverte_de_processing"/></text:h>
      <text:list text:style-name="List_20_1" text:continue-numbering="false">
        <text:list-item>
          <text:p text:style-name="List_20_1_Content_First"><text:a xlink:type="simple" xlink:href="https://pixees.fr/informatiquelycee/n_site/index.html" text:style-name="Internet_20_link" text:visited-style-name="Visited_20_Internet_20_Link">https://pixees.fr/informatiquelycee/n_site/index.html</text:a></text:p>
        </text:list-item>
        <text:list-item>
          <text:p text:style-name="List_20_1_Content"><text:a xlink:type="simple" xlink:href="https://wikis.univ-lille1.fr/chticode/wiki/mpls/processing-avec-python" text:style-name="Internet_20_link" text:visited-style-name="Visited_20_Internet_20_Link">https://wikis.univ-lille1.fr/chticode/wiki/mpls/processing-avec-python</text:a></text:p>
        </text:list-item>
        <text:list-item>
          <text:p text:style-name="List_20_1_Content"><text:a xlink:type="simple" xlink:href="https://wikis.univ-lille1.fr/chticode/wiki/ecoles/lclc/2017/home?s[]=processing" text:style-name="Internet_20_link" text:visited-style-name="Visited_20_Internet_20_Link">https://wikis.univ-lille1.fr/chticode/wiki/ecoles/lclc/2017/home?s[]=processing</text:a></text:p>
        </text:list-item>
        <text:list-item>
          <text:p text:style-name="List_20_1_Content"><text:a xlink:type="simple" xlink:href="https://wikis.univ-lille1.fr/chticode/wiki/ecoles/lclc/2017/seance1" text:style-name="Internet_20_link" text:visited-style-name="Visited_20_Internet_20_Link">https://wikis.univ-lille1.fr/chticode/wiki/ecoles/lclc/2017/seance1</text:a></text:p>
        </text:list-item>
        <text:list-item>
          <text:p text:style-name="List_20_1_Content"><text:a xlink:type="simple" xlink:href="https://wikis.univ-lille1.fr/chticode/wiki/ecoles/lclc/cheatsheet/home" text:style-name="Internet_20_link" text:visited-style-name="Visited_20_Internet_20_Link">https://wikis.univ-lille1.fr/chticode/wiki/ecoles/lclc/cheatsheet/home</text:a></text:p>
        </text:list-item>
        <text:list-item>
          <text:p text:style-name="List_20_1_Content"><text:a xlink:type="simple" xlink:href="https://wikis.univ-lille1.fr/chticode/wiki/ecoles/lclc/doc/decouverte" text:style-name="Internet_20_link" text:visited-style-name="Visited_20_Internet_20_Link">https://wikis.univ-lille1.fr/chticode/wiki/ecoles/lclc/doc/decouverte</text:a></text:p>
        </text:list-item>
        <text:list-item>
          <text:p text:style-name="List_20_1_Content"><text:a xlink:type="simple" xlink:href="https://wikis.univ-lille1.fr/chticode/wiki/ecoles/lclc/doc/oeuvresinteractives?s[]=processing" text:style-name="Internet_20_link" text:visited-style-name="Visited_20_Internet_20_Link">https://wikis.univ-lille1.fr/chticode/wiki/ecoles/lclc/doc/oeuvresinteractives?s[]=processing</text:a></text:p>
        </text:list-item>
        <text:list-item>
          <text:p text:style-name="List_20_1_Content"><text:a xlink:type="simple" xlink:href="https://fr.flossmanuals.net/processing/la-ligne-de-temps/" text:style-name="Internet_20_link" text:visited-style-name="Visited_20_Internet_20_Link">https://fr.flossmanuals.net/processing/la-ligne-de-temps/</text:a></text:p>
        </text:list-item>
        <text:list-item>
          <text:p text:style-name="List_20_1_Content_Last"><text:a xlink:type="simple" xlink:href="http://thalesm.hmalherbe.fr/gestclasse/documents/Terminale_S/ISN/MOOC/MOOC_Processing_Python/Processing_Bases_a1.html" text:style-name="Internet_20_link" text:visited-style-name="Visited_20_Internet_20_Link">http://thalesm.hmalherbe.fr/gestclasse/documents/Terminale_S/ISN/MOOC/MOOC_Processing_Python/Processing_Bases_a1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facultatif:processing</dc:title>
  </office:meta>
</office:document-meta>
</file>