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texte3"/><text:bookmark-start text:name="__RefHeading___processinganimer_du_texte_avec_la_souris_1"/><text:bookmark-start text:name="processinganimer_du_texte_avec_la_souris"/>Processing : animer du texte avec la souris<text:bookmark-end text:name="__RefHeading___processinganimer_du_texte_avec_la_souris_1"/><text:bookmark-end text:name="processinganimer_du_texte_avec_la_souri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gramme Python avec Processing anime un texte :</text:p>
      <text:list text:style-name="List_20_1" text:continue-numbering="false">
        <text:list-item>
          <text:p text:style-name="List_20_1_Content_First"> en le <text:span text:style-name="Strong_20_Emphasis">déplaçant</text:span> suivant la <text:span text:style-name="Strong_20_Emphasis">position de la souris</text:span> ;</text:p>
        </text:list-item>
        <text:list-item>
          <text:p text:style-name="List_20_1_Content_Last"> en <text:span text:style-name="Strong_20_Emphasis">changeant de phrase</text:span> au <text:span text:style-name="Strong_20_Emphasis">clic</text:span> de la souris.</text:p>
        </text:list-item>
      </text:list>
      <text:p text:style-name="Text_20_body">Au départ la phrase est <text:span text:style-name="Strong_20_Emphasis">centrée</text:span> avec la fonction <text:span text:style-name="Strong_20_Emphasis">textAlign</text:span>(CENTER, CENTER).
Les autre valeurs de la fonction textAlign() sont :</text:p>
      <text:list text:style-name="List_20_1" text:continue-numbering="false">
        <text:list-item>
          <text:p text:style-name="List_20_1_Content_First"> premier paramètre : <text:span text:style-name="Strong_20_Emphasis">RIGHT, CENTER et LEFT</text:span> ;</text:p>
        </text:list-item>
        <text:list-item>
          <text:p text:style-name="List_20_1_Content_Last"> deuxième paramètre : <text:span text:style-name="Strong_20_Emphasis">BOTTOM, CENTER et TOP</text:span>;</text:p>
        </text:list-item>
      </text:list>
      <text:p text:style-name="Text_20_body">Processing permet <text:span text:style-name="Strong_20_Emphasis">d'interagir</text:span> avec le programme en utilisant la <text:span text:style-name="Strong_20_Emphasis">souris</text:span>. Il y a <text:span text:style-name="Strong_20_Emphasis">4 événements</text:span> qui peuvent être gérés en utilisant les <text:span text:style-name="Strong_20_Emphasis">4 fonctions correspondantes</text:span>. Ces 4 fonctions ne prennent <text:span text:style-name="Strong_20_Emphasis">aucun paramètre</text:span> et ne <text:span text:style-name="Strong_20_Emphasis">retournent aucune valeur</text:span>.</text:p>
      <text:list text:style-name="List_20_1" text:continue-numbering="false">
        <text:list-item>
          <text:p text:style-name="List_20_1_Content_First"> la fonction <text:span text:style-name="Strong_20_Emphasis">mousePressed()</text:span> est exécuté pour l'événement <text:span text:style-name="Strong_20_Emphasis">appui</text:span> sur un des boutons de la souris,</text:p>
        </text:list-item>
        <text:list-item>
          <text:p text:style-name="List_20_1_Content"> la fonction <text:span text:style-name="Strong_20_Emphasis">mouseReleased()</text:span> est exécuté pour l'événement bouton de la souris qui a été préalablement pressé est relâché, </text:p>
        </text:list-item>
        <text:list-item>
          <text:p text:style-name="List_20_1_Content"> la fonction <text:span text:style-name="Strong_20_Emphasis">mouseMoved()</text:span> est exécuté pour l'événement déplacement de la souris à chaque,</text:p>
        </text:list-item>
        <text:list-item>
          <text:p text:style-name="List_20_1_Content_Last"> la fonction <text:span text:style-name="Strong_20_Emphasis">mouseDragged()</text:span> est exécuté pour l'événement déplacement de la souris et que le bouton de la souris est enfoncé.</text:p>
        </text:list-item>
      </text:list>
      <text:p text:style-name="Text_20_body">Les <text:span text:style-name="Strong_20_Emphasis">coordonnées de la souris</text:span> sont alors disponibles dans les variables <text:span text:style-name="Strong_20_Emphasis">mouseX</text:span> et <text:span text:style-name="Strong_20_Emphasis">mouseY</text:span>.</text:p>
      <text:h text:style-name="Heading_20_3" text:outline-level="3"><text:bookmark-start text:name="__RefHeading___le_programme_python_avec_pocessing_3"/><text:bookmark-start text:name="le_programme_python_avec_pocessing"/>Le programme Python avec Pocessing<text:bookmark-end text:name="__RefHeading___le_programme_python_avec_pocessing_3"/><text:bookmark-end text:name="le_programme_python_avec_pocessing"/></text:h>
      <text:p text:style-name="Text_20_body">&lt;html&gt;</text:p>
      <text:p text:style-name="Text_20_body">&lt;/html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texte3</dc:title>
  </office:meta>
</office:document-meta>
</file>