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cessing:texte2"/><text:bookmark-start text:name="__RefHeading___processinganimer_du_texte_1"/><text:bookmark-start text:name="processinganimer_du_texte"/>Processing : animer du texte<text:bookmark-end text:name="__RefHeading___processinganimer_du_texte_1"/><text:bookmark-end text:name="processinganimer_du_texte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programme Python avec Processing anime une phrase en utilisant la fonction <text:span text:style-name="Strong_20_Emphasis">random()</text:span>  :</text:p>
      <text:list text:style-name="List_20_1" text:continue-numbering="false">
        <text:list-item>
          <text:p text:style-name="List_20_1_Content_First"> en faisant <text:span text:style-name="Strong_20_Emphasis">varier les espaces</text:span> entre les mots ;</text:p>
        </text:list-item>
        <text:list-item>
          <text:p text:style-name="List_20_1_Content_Last"> en <text:span text:style-name="Strong_20_Emphasis">changeant la couleur</text:span> des mots.</text:p>
        </text:list-item>
      </text:list>
      <text:h text:style-name="Heading_20_3" text:outline-level="3"><text:bookmark-start text:name="__RefHeading___le_programme_python_avec_processing_3"/><text:bookmark-start text:name="le_programme_python_avec_processing"/>Le programme Python avec Processing<text:bookmark-end text:name="__RefHeading___le_programme_python_avec_processing_3"/><text:bookmark-end text:name="le_programme_python_avec_processing"/></text:h>
      <text:p text:style-name="Text_20_body">&lt;html&gt;
&lt;iframe src=“<text:a xlink:type="simple" xlink:href="https://trinket.io/embed/python/79ce9f2f96" text:style-name="Internet_20_link" text:visited-style-name="Visited_20_Internet_20_Link">https://trinket.io/embed/python/79ce9f2f96</text:a>” width=“100%” height=“600” frameborder=“0” marginwidth=“0” marginheight=“0” allowfullscreen&gt;&lt;/iframe&gt;
&lt;/html&gt;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p_processing" text:style-name="Internet_20_link" text:visited-style-name="Visited_20_Internet_20_Link">Projet Processing : du texte et des image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cessing:texte2</dc:title>
  </office:meta>
</office:document-meta>
</file>