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texte1"/><text:bookmark-start text:name="__RefHeading___processingafficher_du_texte_1"/><text:bookmark-start text:name="processingafficher_du_texte"/>Processing : afficher du texte<text:bookmark-end text:name="__RefHeading___processingafficher_du_texte_1"/><text:bookmark-end text:name="processingafficher_du_tex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tre programme doit lire un fichier texte et l'afficher ligne par ligne.</text:p>
      <text:p text:style-name="Text_20_body">L'instruction Processing pour afficher du texte est <text:span text:style-name="Strong_20_Emphasis">text(“texte à afficher”,x,y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 :</text:span> crée ce nouveau programme qui affiche le contenu du fichier <text:span text:style-name="Strong_20_Emphasis">cigale.txt</text:span>. Ce fichier <text:span text:style-name="Strong_20_Emphasis">cigale.txt</text:span> doit être dans le même dosier que ton projet.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co1"># définir une variable globale qui contiendra le contenu du texte</text:span><text:line-break/>contenu<text:span text:style-name="highlight_sy0">=</text:span> 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contenu</text:span><text:line-break/><text:s text:c="4"/><text:span text:style-name="highlight_kw1">global</text:span> conten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frameRate<text:span text:style-name="highlight_br0">(</text:span><text:span text:style-name="highlight_nu0">5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a variable globale contenu</text:span><text:line-break/><text:s text:c="4"/><text:span text:style-name="highlight_kw1">global</text:span> contenu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 <text:span text:style-name="highlight_co1"># équivalent à fill(0,0,0) </text:span><text:line-break/><text:s text:c="4"/><text:span text:style-name="highlight_co1"># affiche tout le texte </text:span><text:line-break/><text:s text:c="4"/>text<text:span text:style-name="highlight_br0">(</text:span>contenu<text:span text:style-name="highlight_sy0">,</text:span><text:span text:style-name="highlight_nu0">10</text:span><text:span text:style-name="highlight_sy0">,</text:span><text:span text:style-name="highlight_nu0">10</text:span><text:span text:style-name="highlight_br0">)</text:span></text:p></table:table-cell></table:table-row></table:table></table:table-cell></table:table-row></table:table></draw:text-box></draw:frame></text:p>
      <text:p text:style-name="Text_20_body">Pour <text:span text:style-name="Strong_20_Emphasis">personnaliser</text:span> l'affichage du texte vous pouvez :</text:p>
      <text:list text:style-name="List_20_1" text:continue-numbering="false">
        <text:list-item>
          <text:p text:style-name="List_20_1_Content_First"> changer la <text:span text:style-name="Strong_20_Emphasis">taille</text:span> de la police de caractère avec la fonction <text:span text:style-name="Strong_20_Emphasis">textSize(x)</text:span>,</text:p>
        </text:list-item>
        <text:list-item>
          <text:p text:style-name="List_20_1_Content"> changer la <text:span text:style-name="Strong_20_Emphasis">justification</text:span> avec la fonction <text:span text:style-name="Strong_20_Emphasis">textAlign(paramètre)</text:span> et les paramètres suivants : </text:p>
          <text:list text:style-name="List_20_1">
            <text:list-item>
              <text:p text:style-name="List_20_1_Content"> LEFT valeur par défaut,</text:p>
            </text:list-item>
            <text:list-item>
              <text:p text:style-name="List_20_1_Content"> RIGHT, </text:p>
            </text:list-item>
            <text:list-item>
              <text:p text:style-name="List_20_1_Content_Last"> CENTER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Modification de la fonction <text:span text:style-name="Strong_20_Emphasis">draw()</text:span> pour afficher le texte, centré, avec une taille de 16 et une couleur verte :</text:p><table:table table:style-name="Table"><table:table-column table:style-name="odt_auto_style_table_column_4_1"/><table:table-row><table:table-cell office:value-type="string" table:style-name="tablecell"><text:p text:style-name="Preformatted_20_Text"><text:s text:c="4"/><text:span text:style-name="highlight_co1"># couleur du texte </text:span><text:line-break/><text:s text:c="4"/>fill<text:span text:style-name="highlight_br0">(</text:span><text:span text:style-name="highlight_nu0">100</text:span><text:span text:style-name="highlight_sy0">,</text:span> <text:span text:style-name="highlight_nu0">255</text:span><text:span text:style-name="highlight_sy0">,</text:span> <text:span text:style-name="highlight_nu0">50</text:span><text:span text:style-name="highlight_br0">)</text:span><text:line-break/><text:s text:c="4"/><text:span text:style-name="highlight_co1"># taille du texte</text:span><text:line-break/><text:s text:c="4"/>textSize<text:span text:style-name="highlight_br0">(</text:span><text:span text:style-name="highlight_nu0">16</text:span><text:span text:style-name="highlight_br0">)</text:span><text:line-break/><text:s text:c="4"/><text:span text:style-name="highlight_co1"># centrage du texte</text:span><text:line-break/><text:s text:c="4"/>textAlign<text:span text:style-name="highlight_br0">(</text:span>CENTER<text:span text:style-name="highlight_br0">)</text:span><text:line-break/><text:s text:c="4"/><text:span text:style-name="highlight_co1"># affiche tout le texte</text:span><text:line-break/><text:s text:c="4"/>text<text:span text:style-name="highlight_br0">(</text:span>contenu<text:span text:style-name="highlight_sy0">,</text:span><text:span text:style-name="highlight_nu0">200</text:span><text:span text:style-name="highlight_sy0">,</text:span><text:span text:style-name="highlight_nu0">50</text:span><text:span text:style-name="highlight_br0">)</text:span></text:p></table:table-cell></table:table-row></table:table></table:table-cell></table:table-row></table:table></draw:text-box></draw:frame></text:p>
      <text:p text:style-name="Text_20_body">Tout le texte n'est pas affiché car il est trop long.</text:p>
      <text:h text:style-name="Heading_20_3" text:outline-level="3"><text:bookmark-start text:name="__RefHeading___affichage_du_texte_ligne_par_ligne_3"/><text:bookmark-start text:name="affichage_du_texte_ligne_par_ligne"/>Affichage du texte ligne par ligne<text:bookmark-end text:name="__RefHeading___affichage_du_texte_ligne_par_ligne_3"/><text:bookmark-end text:name="affichage_du_texte_ligne_par_ligne"/></text:h>
      <text:p text:style-name="Text_20_body">La variable <text:span text:style-name="Strong_20_Emphasis">contenu</text:span> contient l'ensemble du texte. En appliquant la méthode <text:span text:style-name="Strong_20_Emphasis">split()</text:span>, il est possible de <text:span text:style-name="Strong_20_Emphasis">découper</text:span> tout le texte en précisant quel caractère doit être utilisé pour cela :</text:p>
      <text:list text:style-name="List_20_1" text:continue-numbering="false">
        <text:list-item>
          <text:p text:style-name="List_20_1_Content_First"> on pourrait faire un <text:span text:style-name="Strong_20_Emphasis">découpage avec le point</text:span>, qui délimite la fin d'une phrase ,</text:p>
        </text:list-item>
        <text:list-item>
          <text:p text:style-name="List_20_1_Content_Last"> mais ici c'est le caractère <text:span text:style-name="Strong_20_Emphasis">retour à la ligne</text:span> qui doit être utilisé. Ce caractère n'est pas affiché mais est utilisé pour passer à la ligne suivante. Le marque de fin de ligne se note <text:span text:style-name="Strong_20_Emphasis">\n</text:span>.</text:p>
        </text:list-item>
      </text:list>
      <text:p text:style-name="Text_20_body">Le résultat de la méthode <text:span text:style-name="Strong_20_Emphasis">split()</text:span> retourne un <text:span text:style-name="Strong_20_Emphasis">tableau</text:span> avec les différents éléments trouvés. IL ne reste alors qu'à afficher un nouvel élément du tableau à chaque appel de la fonction <text:span text:style-name="Strong_20_Emphasis">draw()</text:span>. 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 :</text:span> modifie le programme précédent pour afficher le texte ligne par ligne :</text:p><table:table table:style-name="Table"><table:table-column table:style-name="odt_auto_style_table_column_6_1"/><table:table-row><table:table-cell office:value-type="string" table:style-name="tablecell"><text:p text:style-name="Preformatted_20_Text"><text:span text:style-name="highlight_co1"># définir une variable globale qui contiendra le tableau des lignes du texte</text:span><text:line-break/>tableau <text:span text:style-name="highlight_sy0">=</text:span> <text:span text:style-name="highlight_br0">[</text:span><text:span text:style-name="highlight_br0">]</text:span><text:line-break/><text:span text:style-name="highlight_co1"># variable pour compter les lignes</text:span><text:line-break/>ligne<text:span text:style-name="highlight_sy0">=</text:span>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tableau</text:span><text:line-break/><text:s text:c="4"/><text:span text:style-name="highlight_kw1">global</text:span> tablea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frameRate<text:span text:style-name="highlight_br0">(</text:span><text:span text:style-name="highlight_nu0">1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<text:span text:style-name="highlight_co1"># découpage ligne par ligne</text:span><text:line-break/><text:s text:c="4"/>tableau<text:span text:style-name="highlight_sy0">=</text:span>contenu.<text:span text:style-name="highlight_me1">split</text:span><text:span text:style-name="highlight_br0">(</text:span><text:span text:style-name="highlight_st0">"<text:span text:style-name="highlight_es0">\n</text:span>"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es variables globales tableau et ligne</text:span><text:line-break/><text:s text:c="4"/><text:span text:style-name="highlight_kw1">global</text:span> tableau<text:span text:style-name="highlight_sy0">,</text:span> ligne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une ligne du tableau </text:span><text:line-break/><text:s text:c="4"/>text<text:span text:style-name="highlight_br0">(</text:span>tableau<text:span text:style-name="highlight_br0">[</text:span>ligne<text:span text:style-name="highlight_br0">]</text:span><text:span text:style-name="highlight_sy0">,</text:span><text:span text:style-name="highlight_nu0">10</text:span><text:span text:style-name="highlight_sy0">,</text:span><text:span text:style-name="highlight_nu0">50</text:span><text:span text:style-name="highlight_br0">)</text:span><text:line-break/><text:s text:c="4"/><text:span text:style-name="highlight_co1"># passer à la ligne suivante si on n'est pas à la dernière ligne</text:span><text:line-break/><text:s text:c="4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8"/>ligne <text:span text:style-name="highlight_sy0">=</text:span> ligne + <text:span text:style-name="highlight_nu0">1</text:span></text:p></table:table-cell></table:table-row></table:table></table:table-cell></table:table-row></table:table></draw:text-box></draw:frame></text:p>
      <text:p text:style-name="Text_20_body">&lt;html&gt;</text:p>
      <text:p text:style-name="Text_20_body">&lt;/html&gt;</text:p>
      <text:h text:style-name="Heading_20_3" text:outline-level="3"><text:bookmark-start text:name="__RefHeading___projet_processing_4"/><text:bookmark-start text:name="projet_processing"/>Projet Processing ...<text:bookmark-end text:name="__RefHeading___projet_processing_4"/><text:bookmark-end text:name="projet_processing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texte1</dc:title>
  </office:meta>
</office:document-meta>
</file>