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:souris1"/><text:bookmark-start text:name="__RefHeading___processingutiliser_la_souris_1"/><text:bookmark-start text:name="processingutiliser_la_souris"/>Processing : utiliser la souris<text:bookmark-end text:name="__RefHeading___processingutiliser_la_souris_1"/><text:bookmark-end text:name="processingutiliser_la_souri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cessing permet <text:span text:style-name="Strong_20_Emphasis">d'interagir</text:span> avec le programme en utilisant la <text:span text:style-name="Strong_20_Emphasis">souris</text:span>. Il y a <text:span text:style-name="Strong_20_Emphasis">4 événements</text:span> qui peuvent être gérés en utilisant les <text:span text:style-name="Strong_20_Emphasis">4 fonctions correspondantes</text:span>. Ces 4 fonctions ne prennent <text:span text:style-name="Strong_20_Emphasis">aucun paramètre</text:span> et ne <text:span text:style-name="Strong_20_Emphasis">retournent aucune valeur</text:span>.</text:p>
      <text:list text:style-name="List_20_1" text:continue-numbering="false">
        <text:list-item>
          <text:p text:style-name="List_20_1_Content_First"> la fonction <text:span text:style-name="Strong_20_Emphasis">mousePressed()</text:span> est exécuté pour l'événement <text:span text:style-name="Strong_20_Emphasis">appui</text:span> sur un des boutons de la souris,</text:p>
        </text:list-item>
        <text:list-item>
          <text:p text:style-name="List_20_1_Content"> la fonction <text:span text:style-name="Strong_20_Emphasis">mouseReleased()</text:span> est exécuté pour l'événement bouton de la souris qui a été préalablement pressé est relâché, </text:p>
        </text:list-item>
        <text:list-item>
          <text:p text:style-name="List_20_1_Content"> la fonction <text:span text:style-name="Strong_20_Emphasis">mouseMoved()</text:span> est exécuté pour l'événement déplacement de la souris à chaque,</text:p>
        </text:list-item>
        <text:list-item>
          <text:p text:style-name="List_20_1_Content_Last"> la fonction <text:span text:style-name="Strong_20_Emphasis">mouseDragged()</text:span> est exécuté pour l'événement déplacement de la souris et que le bouton de la souris est enfoncé.</text:p>
        </text:list-item>
      </text:list>
      <text:h text:style-name="Heading_20_3" text:outline-level="3"><text:bookmark-start text:name="__RefHeading___afficher_chaque_ligne_du_texte_a_chaque_clic_de_la_souris_3"/><text:bookmark-start text:name="afficher_chaque_ligne_du_texte_a_chaque_clic_de_la_souris"/>Afficher chaque ligne du texte à chaque clic de la souris<text:bookmark-end text:name="__RefHeading___afficher_chaque_ligne_du_texte_a_chaque_clic_de_la_souris_3"/><text:bookmark-end text:name="afficher_chaque_ligne_du_texte_a_chaque_clic_de_la_souri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 faire :</text:span> <text:line-break/>Modifions le programme d'affichage du texte pour <text:span text:style-name="Strong_20_Emphasis">changer</text:span> la ligne affichée uniquement quand l'utilisateur <text:span text:style-name="Strong_20_Emphasis">clique avec la souris</text:span>.</text:p><table:table table:style-name="Table"><table:table-column table:style-name="odt_auto_style_table_column_2_1"/><table:table-row><table:table-cell office:value-type="string" table:style-name="tablecell"><text:p text:style-name="Preformatted_20_Text"><text:span text:style-name="highlight_co1"># définir une variable globale qui contiendra le tableau des lignes du texte</text:span><text:line-break/>tableau <text:span text:style-name="highlight_sy0">=</text:span> <text:span text:style-name="highlight_br0">[</text:span><text:span text:style-name="highlight_br0">]</text:span><text:line-break/><text:span text:style-name="highlight_co1"># variable pour compter les lignes</text:span><text:line-break/>ligne<text:span text:style-name="highlight_sy0">=</text:span><text:span text:style-name="highlight_nu0">0</text:span><text:line-break/> <text:line-break/><text:span text:style-name="highlight_kw1">def</text:span> setup<text:span text:style-name="highlight_br0">(</text:span><text:span text:style-name="highlight_br0">)</text:span>:<text:line-break/><text:s text:c="4"/><text:span text:style-name="highlight_co1"># utiliser la variable globale tableau</text:span><text:line-break/><text:s text:c="4"/><text:span text:style-name="highlight_kw1">global</text:span> tableau<text:line-break/><text:s text:c="4"/><text:span text:style-name="highlight_co1"># taille de la fenêtre</text:span><text:line-break/><text:s text:c="4"/>size<text:span text:style-name="highlight_br0">(</text:span><text:span text:style-name="highlight_nu0">400</text:span><text:span text:style-name="highlight_sy0">,</text:span><text:span text:style-name="highlight_nu0">400</text:span><text:span text:style-name="highlight_br0">)</text:span><text:line-break/> <text:line-break/><text:s text:c="4"/><text:span text:style-name="highlight_co1">#lecture du contenu du fichier</text:span><text:line-break/><text:s text:c="4"/>fichier<text:span text:style-name="highlight_sy0">=</text:span><text:span text:style-name="highlight_kw2">open</text:span><text:span text:style-name="highlight_br0">(</text:span><text:span text:style-name="highlight_st0">'cigale.txt'</text:span><text:span text:style-name="highlight_sy0">,</text:span><text:span text:style-name="highlight_st0">'r'</text:span><text:span text:style-name="highlight_br0">)</text:span><text:line-break/><text:s text:c="4"/>contenu<text:span text:style-name="highlight_sy0">=</text:span>fichier.<text:span text:style-name="highlight_me1">read</text:span><text:span text:style-name="highlight_br0">(</text:span><text:span text:style-name="highlight_br0">)</text:span><text:line-break/><text:s text:c="4"/><text:span text:style-name="highlight_co1"># découpage ligne par ligne</text:span><text:line-break/><text:s text:c="4"/>tableau<text:span text:style-name="highlight_sy0">=</text:span>contenu.<text:span text:style-name="highlight_me1">split</text:span><text:span text:style-name="highlight_br0">(</text:span><text:span text:style-name="highlight_st0">"<text:span text:style-name="highlight_es0">\n</text:span>"</text:span><text:span text:style-name="highlight_br0">)</text:span><text:line-break/><text:s text:c="4"/>fichier.<text:span text:style-name="highlight_me1">close</text:span><text:span text:style-name="highlight_br0">(</text:span><text:span text:style-name="highlight_br0">)</text:span> <text:line-break/> <text:line-break/><text:span text:style-name="highlight_kw1">def</text:span> draw<text:span text:style-name="highlight_br0">(</text:span><text:span text:style-name="highlight_br0">)</text:span>:<text:line-break/><text:s text:c="4"/><text:span text:style-name="highlight_co1"># utiliser les variables globales tableau et ligne</text:span><text:line-break/><text:s text:c="4"/><text:span text:style-name="highlight_kw1">global</text:span> tableau<text:span text:style-name="highlight_sy0">,</text:span> ligne <text:line-break/><text:s text:c="4"/>background<text:span text:style-name="highlight_br0">(</text:span><text:span text:style-name="highlight_nu0">255</text:span><text:span text:style-name="highlight_br0">)</text:span><text:line-break/><text:s text:c="4"/>fill<text:span text:style-name="highlight_br0">(</text:span><text:span text:style-name="highlight_nu0">0</text:span><text:span text:style-name="highlight_br0">)</text:span><text:line-break/><text:s text:c="4"/><text:span text:style-name="highlight_co1"># affiche une ligne du tableau </text:span><text:line-break/><text:s text:c="4"/>text<text:span text:style-name="highlight_br0">(</text:span>tableau<text:span text:style-name="highlight_br0">[</text:span>ligne<text:span text:style-name="highlight_br0">]</text:span><text:span text:style-name="highlight_sy0">,</text:span><text:span text:style-name="highlight_nu0">10</text:span><text:span text:style-name="highlight_sy0">,</text:span><text:span text:style-name="highlight_nu0">50</text:span><text:span text:style-name="highlight_br0">)</text:span><text:line-break/> <text:line-break/><text:span text:style-name="highlight_kw1">def</text:span> mousePressed<text:span text:style-name="highlight_br0">(</text:span><text:span text:style-name="highlight_br0">)</text:span>:<text:line-break/><text:s text:c="4"/><text:span text:style-name="highlight_kw1">global</text:span> tableau<text:span text:style-name="highlight_sy0">,</text:span> ligne<text:line-break/><text:s text:c="4"/><text:span text:style-name="highlight_co1"># passer à la ligne suivante si on n'est pas à la dernière ligne</text:span><text:line-break/><text:s text:c="4"/><text:span text:style-name="highlight_kw1">if</text:span> ligne <text:span text:style-name="highlight_sy0">&lt;</text:span> <text:span text:style-name="highlight_kw2">len</text:span><text:span text:style-name="highlight_br0">(</text:span>tableau<text:span text:style-name="highlight_br0">)</text:span> - <text:span text:style-name="highlight_nu0">1</text:span> :<text:line-break/><text:s text:c="8"/>ligne <text:span text:style-name="highlight_sy0">=</text:span> ligne +<text:span text:style-name="highlight_nu0">1</text:span></text:p></table:table-cell></table:table-row></table:table></table:table-cell></table:table-row></table:table></draw:text-box></draw:frame></text:p>
      <text:p text:style-name="Text_20_body"><draw:frame draw:style-name="PluginODTAutoStyle_Frame_7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Vous obtenez les coordonnées du curseur de la souris grâce aux variables <text:span text:style-name="Strong_20_Emphasis">mouseX</text:span> et <text:span text:style-name="Strong_20_Emphasis">mouseY</text:span>.</text:p></text:list-item><text:list-item><text:p text:style-name="List_20_1_Content_Last"> <text:span text:style-name="Strong_20_Emphasis">pmouseX</text:span> et <text:span text:style-name="Strong_20_Emphasis">pmouseY</text:span> vous permettent d'avoir les coordonnées de la souris à l'instant t-dt, avec dt le temps qui s'est écoulé entre 2 images.</text:p></text:list-item></text:list></table:table-cell></table:table-row></table:table></draw:text-box></draw:frame></text:p>
      <text:p text:style-name="Text_20_body">&lt;html&gt;</text:p>
      <text:p text:style-name="Text_20_body">&lt;/html&gt;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p_processing" text:style-name="Internet_20_link" text:visited-style-name="Visited_20_Internet_20_Link">Projet Processing : du texte et des image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:souris1</dc:title>
  </office:meta>
</office:document-meta>
</file>