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ressources"/><text:bookmark-start text:name="__RefHeading___processingautres_ressources_1"/><text:bookmark-start text:name="processingautres_ressources"/>Processing : autres ressources<text:bookmark-end text:name="__RefHeading___processingautres_ressources_1"/><text:bookmark-end text:name="processingautres_ressources"/></text:h>
      <text:list text:style-name="List_20_1" text:continue-numbering="false">
        <text:list-item>
          <text:p text:style-name="List_20_1_Content_First"> <text:a xlink:type="simple" xlink:href="https://py.processing.org/" text:style-name="Internet_20_link" text:visited-style-name="Visited_20_Internet_20_Link">https://py.processing.org/</text:a></text:p>
        </text:list-item>
        <text:list-item>
          <text:p text:style-name="List_20_1_Content_Last"> <text:a xlink:type="simple" xlink:href="https://wikis.univ-lille1.fr/chticode/wiki/mpls/processing-avec-python" text:style-name="Internet_20_link" text:visited-style-name="Visited_20_Internet_20_Link">https://wikis.univ-lille1.fr/chticode/wiki/mpls/processing-avec-python</text:a></text:p>
        </text:list-item>
      </text:list>
      <text:h text:style-name="Heading_20_3" text:outline-level="3"><text:bookmark-start text:name="__RefHeading___projet_processing_2"/><text:bookmark-start text:name="projet_processing"/>Projet Processing ...<text:bookmark-end text:name="__RefHeading___projet_processing_2"/><text:bookmark-end text:name="projet_process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astListParagraph_List_20_1_Content_First"> <text:a xlink:type="simple" xlink:href="https://siocours.lycees.nouvelle-aquitaine.pro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ressources</dc:title>
  </office:meta>
</office:document-meta>
</file>