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image1"/><text:bookmark-start text:name="__RefHeading___processingafficher_une_image_1"/><text:bookmark-start text:name="processingafficher_une_image"/>Processing : afficher une image<text:bookmark-end text:name="__RefHeading___processingafficher_une_image_1"/><text:bookmark-end text:name="processingafficher_une_imag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tre programme doit lire un fichier image et l'afficher.
L'instruction Processing pour lire une image située dans le même dossier que votre projet est <text:line-break/><text:span text:style-name="Strong_20_Emphasis">variableimage = loadImage(“nomimage.jpg”)</text:span>.</text:p>
      <text:p text:style-name="Text_20_body">Ensuite pour <text:span text:style-name="Strong_20_Emphasis">dessiner</text:span> l'image dans la fenêtre à la <text:span text:style-name="Strong_20_Emphasis">position voulue</text:span>, on utilise la fonction <text:span text:style-name="Strong_20_Emphasis">image(variableimage,x,y)</text:span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 <text:line-break/>crée ce nouveau programme qui affiche l'image du logo du lycée <text:span text:style-name="Strong_20_Emphasis">logovaladon.png</text:span>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définir une variable globale qui contiendra l'image</text:span><text:line-break/>logo <text:span text:style-name="highlight_sy0">=</text:span> <text:span text:style-name="highlight_st0">''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logo</text:span><text:line-break/><text:s text:c="4"/><text:span text:style-name="highlight_kw1">global</text:span> logo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<text:s text:c="4"/>frameRate<text:span text:style-name="highlight_br0">(</text:span><text:span text:style-name="highlight_nu0">5</text:span><text:span text:style-name="highlight_br0">)</text:span><text:line-break/> <text:line-break/><text:s text:c="4"/><text:span text:style-name="highlight_co1">#lecture du fichier image</text:span><text:line-break/><text:s text:c="4"/>logo<text:span text:style-name="highlight_sy0">=</text:span>loadImage<text:span text:style-name="highlight_br0">(</text:span><text:span text:style-name="highlight_st0">"logovaladon.png"</text:span><text:span text:style-name="highlight_br0">)</text:span>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a variable globale logo</text:span><text:line-break/><text:s text:c="4"/><text:span text:style-name="highlight_kw1">global</text:span> logo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l'image </text:span><text:line-break/><text:s text:c="4"/>image<text:span text:style-name="highlight_br0">(</text:span>logo<text:span text:style-name="highlight_sy0">,</text:span><text:span text:style-name="highlight_nu0">10</text:span><text:span text:style-name="highlight_sy0">,</text:span><text:span text:style-name="highlight_nu0">10</text:span><text:span text:style-name="highlight_br0">)</text:span></text:p></table:table-cell></table:table-row></table:table></table:table-cell></table:table-row></table:table></draw:text-box></draw:frame></text:p>
      <text:p text:style-name="Text_20_body">&lt;HTML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
&lt;</text:p>
      <text:p text:style-name="Text_20_body">iframe src=“<text:a xlink:type="simple" xlink:href="https://trinket.io/embed/python/9477dde528" text:style-name="Internet_20_link" text:visited-style-name="Visited_20_Internet_20_Link">https://trinket.io/embed/python/9477dde528</text:a>” width=“100%” height=“600” frameborder=“0” marginwidth=“0” marginheight=“0” allowfullscreen&gt;&lt;/iframe&gt;
&lt;/HTML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Modifie ce programme pour afficher l'image et un texte.</text:p></table:table-cell></table:table-row></table:table></draw:text-box></draw:frame>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image1</dc:title>
  </office:meta>
</office:document-meta>
</file>