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clavier1"/><text:bookmark-start text:name="__RefHeading___processingutiliser_le_clavier_1"/><text:bookmark-start text:name="processingutiliser_le_clavier"/>Processing : utiliser le clavier<text:bookmark-end text:name="__RefHeading___processingutiliser_le_clavier_1"/><text:bookmark-end text:name="processingutiliser_le_clavier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cessing permet <text:span text:style-name="Strong_20_Emphasis">d'interagir</text:span> avec le programme en utilisant le <text:span text:style-name="Strong_20_Emphasis">clavier</text:span>. Il y a <text:span text:style-name="Strong_20_Emphasis">2 événements</text:span> qui peuvent être gérés en utilisant les <text:span text:style-name="Strong_20_Emphasis">2 fonctions correspondantes</text:span>. Ces 2 fonctions ne prennent <text:span text:style-name="Strong_20_Emphasis">aucun paramètre</text:span> et ne <text:span text:style-name="Strong_20_Emphasis">retournent aucune valeur</text:span>.</text:p>
      <text:list text:style-name="List_20_1" text:continue-numbering="false">
        <text:list-item>
          <text:p text:style-name="List_20_1_Content_First"> la fonction <text:span text:style-name="Strong_20_Emphasis">keyPressed()</text:span> est exécuté pour l'événement <text:span text:style-name="Strong_20_Emphasis">appui</text:span> sur une touche du clavier,</text:p>
        </text:list-item>
        <text:list-item>
          <text:p text:style-name="List_20_1_Content_Last"> la fonction <text:span text:style-name="Strong_20_Emphasis">keyReleased()</text:span> est exécuté pour l'événement <text:span text:style-name="Strong_20_Emphasis">relâchement</text:span> de la touche du clavier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La touche qui a été appuyée est indiquée dans la variable <text:span text:style-name="Strong_20_Emphasis">key</text:span>.</text:p></text:list-item></text:list></table:table-cell></table:table-row></table:table></draw:text-box></draw:frame></text:p>
      <text:h text:style-name="Heading_20_3" text:outline-level="3"><text:bookmark-start text:name="__RefHeading___afficher_chaque_ligne_du_texte_en_appuyant_sur_la_touche_l_3"/><text:bookmark-start text:name="afficher_chaque_ligne_du_texte_en_appuyant_sur_la_touche_l"/>Afficher chaque ligne du texte en appuyant sur la touche "l"<text:bookmark-end text:name="__RefHeading___afficher_chaque_ligne_du_texte_en_appuyant_sur_la_touche_l_3"/><text:bookmark-end text:name="afficher_chaque_ligne_du_texte_en_appuyant_sur_la_touche_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 :</text:span> <text:line-break/>Modifions le programme d'affichage du texte pour <text:span text:style-name="Strong_20_Emphasis">changer</text:span> la ligne affichée uniquement quand l'utilisateur <text:span text:style-name="Strong_20_Emphasis">clique avec la souris</text:span>.</text:p><table:table table:style-name="Table"><table:table-column table:style-name="odt_auto_style_table_column_3_1"/><table:table-row><table:table-cell office:value-type="string" table:style-name="tablecell"><text:p text:style-name="Preformatted_20_Text"><text:span text:style-name="highlight_co1"># définir une variable globale qui contiendra le tableau des lignes du texte</text:span><text:line-break/>tableau <text:span text:style-name="highlight_sy0">=</text:span> <text:span text:style-name="highlight_br0">[</text:span><text:span text:style-name="highlight_br0">]</text:span><text:line-break/><text:span text:style-name="highlight_co1"># variable pour compter les lignes</text:span><text:line-break/>ligne<text:span text:style-name="highlight_sy0">=</text:span><text:span text:style-name="highlight_nu0">0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tableau</text:span><text:line-break/><text:s text:c="4"/><text:span text:style-name="highlight_kw1">global</text:span> tableau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 <text:line-break/><text:s text:c="4"/><text:span text:style-name="highlight_co1">#lecture du contenu du fichier</text:span><text:line-break/><text:s text:c="4"/>fichier<text:span text:style-name="highlight_sy0">=</text:span><text:span text:style-name="highlight_kw2">open</text:span><text:span text:style-name="highlight_br0">(</text:span><text:span text:style-name="highlight_st0">'cigale.txt'</text:span><text:span text:style-name="highlight_sy0">,</text:span><text:span text:style-name="highlight_st0">'r'</text:span><text:span text:style-name="highlight_br0">)</text:span><text:line-break/><text:s text:c="4"/>contenu<text:span text:style-name="highlight_sy0">=</text:span>fichier.<text:span text:style-name="highlight_me1">read</text:span><text:span text:style-name="highlight_br0">(</text:span><text:span text:style-name="highlight_br0">)</text:span><text:line-break/><text:s text:c="4"/><text:span text:style-name="highlight_co1"># découpage ligne par ligne</text:span><text:line-break/><text:s text:c="4"/>tableau<text:span text:style-name="highlight_sy0">=</text:span>contenu.<text:span text:style-name="highlight_me1">split</text:span><text:span text:style-name="highlight_br0">(</text:span><text:span text:style-name="highlight_st0">"<text:span text:style-name="highlight_es0">\n</text:span>"</text:span><text:span text:style-name="highlight_br0">)</text:span><text:line-break/><text:s text:c="4"/>fichier.<text:span text:style-name="highlight_me1">close</text:span><text:span text:style-name="highlight_br0">(</text:span><text:span text:style-name="highlight_br0">)</text:span> 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es variables globales tableau et ligne</text:span><text:line-break/><text:s text:c="4"/><text:span text:style-name="highlight_kw1">global</text:span> tableau<text:span text:style-name="highlight_sy0">,</text:span> ligne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<text:line-break/><text:s text:c="4"/><text:span text:style-name="highlight_co1"># affiche une ligne du tableau </text:span><text:line-break/><text:s text:c="4"/>text<text:span text:style-name="highlight_br0">(</text:span>tableau<text:span text:style-name="highlight_br0">[</text:span>ligne<text:span text:style-name="highlight_br0">]</text:span><text:span text:style-name="highlight_sy0">,</text:span><text:span text:style-name="highlight_nu0">10</text:span><text:span text:style-name="highlight_sy0">,</text:span><text:span text:style-name="highlight_nu0">50</text:span><text:span text:style-name="highlight_br0">)</text:span><text:line-break/> <text:line-break/><text:span text:style-name="highlight_kw1">def</text:span> keyPressed<text:span text:style-name="highlight_br0">(</text:span><text:span text:style-name="highlight_br0">)</text:span>:<text:line-break/><text:s text:c="4"/><text:span text:style-name="highlight_kw1">global</text:span> tableau<text:span text:style-name="highlight_sy0">,</text:span> ligne<text:line-break/><text:s text:c="4"/><text:span text:style-name="highlight_co1"># passer à la ligne suivante si on n'est pas à la dernière ligne</text:span><text:line-break/><text:s text:c="4"/><text:span text:style-name="highlight_kw1">if</text:span> key <text:span text:style-name="highlight_sy0">==</text:span> <text:span text:style-name="highlight_st0">'l'</text:span> <text:span text:style-name="highlight_kw1">or</text:span> key <text:span text:style-name="highlight_sy0">==</text:span> <text:span text:style-name="highlight_st0">'L'</text:span>:<text:line-break/><text:s text:c="8"/><text:span text:style-name="highlight_kw1">if</text:span> ligne <text:span text:style-name="highlight_sy0">&lt;</text:span> <text:span text:style-name="highlight_kw2">len</text:span><text:span text:style-name="highlight_br0">(</text:span>tableau<text:span text:style-name="highlight_br0">)</text:span> - <text:span text:style-name="highlight_nu0">1</text:span> :<text:line-break/><text:s text:c="12"/>ligne <text:span text:style-name="highlight_sy0">=</text:span> ligne + <text:span text:style-name="highlight_nu0">1</text:span></text:p></table:table-cell></table:table-row></table:table></table:table-cell></table:table-row></table:table></draw:text-box></draw:frame></text:p>
      <text:p text:style-name="Text_20_body">Pour tester les autres touches du clavier, il faut  :</text:p>
      <text:list text:style-name="List_20_1" text:continue-numbering="false">
        <text:list-item>
          <text:p text:style-name="List_20_1_Content_First"> tester que si la valeur de <text:span text:style-name="Strong_20_Emphasis">key</text:span> est égale à <text:span text:style-name="Strong_20_Emphasis">CODED</text:span> et</text:p>
        </text:list-item>
        <text:list-item>
          <text:p text:style-name="List_20_1_Content_Last"> si c'est le cas utiliser la variable <text:span text:style-name="Strong_20_Emphasis">keyCode</text:span>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touche</text:p>
          </table:table-cell>
          <table:table-cell office:value-type="string" table:style-name="tableheader">
            <text:p text:style-name="Table_20_Heading">valeur de keyCode</text:p>
          </table:table-cell>
        </table:table-row>
        <table:table-row>
          <table:table-cell office:value-type="string" table:style-name="tablecell">
            <text:p text:style-name="tablealignleft">Flèche haut</text:p>
          </table:table-cell>
          <table:table-cell office:value-type="string" table:style-name="tablecell">
            <text:p text:style-name="tablealignleft">UP</text:p>
          </table:table-cell>
        </table:table-row>
        <table:table-row>
          <table:table-cell office:value-type="string" table:style-name="tablecell">
            <text:p text:style-name="tablealignleft">Flèche bas</text:p>
          </table:table-cell>
          <table:table-cell office:value-type="string" table:style-name="tablecell">
            <text:p text:style-name="tablealignleft">DOWN</text:p>
          </table:table-cell>
        </table:table-row>
        <table:table-row>
          <table:table-cell office:value-type="string" table:style-name="tablecell">
            <text:p text:style-name="tablealignleft">Flèche droite</text:p>
          </table:table-cell>
          <table:table-cell office:value-type="string" table:style-name="tablecell">
            <text:p text:style-name="tablealignleft">RIGHT</text:p>
          </table:table-cell>
        </table:table-row>
        <table:table-row>
          <table:table-cell office:value-type="string" table:style-name="tablecell">
            <text:p text:style-name="tablealignleft">Flèche gauche</text:p>
          </table:table-cell>
          <table:table-cell office:value-type="string" table:style-name="tablecell">
            <text:p text:style-name="tablealignleft">LEFT</text:p>
          </table:table-cell>
        </table:table-row>
        <table:table-row>
          <table:table-cell office:value-type="string" table:style-name="tablecell">
            <text:p text:style-name="tablealignleft">Touche ALT</text:p>
          </table:table-cell>
          <table:table-cell office:value-type="string" table:style-name="tablecell">
            <text:p text:style-name="tablealignleft">ALT</text:p>
          </table:table-cell>
        </table:table-row>
        <table:table-row>
          <table:table-cell office:value-type="string" table:style-name="tablecell">
            <text:p text:style-name="tablealignleft">Touche Ctrl</text:p>
          </table:table-cell>
          <table:table-cell office:value-type="string" table:style-name="tablecell">
            <text:p text:style-name="tablealignleft">CONTROL</text:p>
          </table:table-cell>
        </table:table-row>
        <table:table-row>
          <table:table-cell office:value-type="string" table:style-name="tablecell">
            <text:p text:style-name="tablealignleft">Touche Shift</text:p>
          </table:table-cell>
          <table:table-cell office:value-type="string" table:style-name="tablecell">
            <text:p text:style-name="tablealignleft">SHIFT</text:p>
          </table:table-cell>
        </table:table-row>
      </table:table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Voici le code de la fonction <text:span text:style-name="Strong_20_Emphasis">keyPressed()</text:span> modifié pour afficher les lignes suivantes en utilisant la flèche droite :</text:p><table:table table:style-name="Table"><table:table-column table:style-name="odt_auto_style_table_column_6_1"/><table:table-row><table:table-cell office:value-type="string" table:style-name="tablecell"><text:p text:style-name="Preformatted_20_Text"><text:span text:style-name="highlight_kw1">def</text:span> keyPressed<text:span text:style-name="highlight_br0">(</text:span><text:span text:style-name="highlight_br0">)</text:span>:<text:line-break/><text:s text:c="4"/><text:span text:style-name="highlight_kw1">global</text:span> tableau<text:span text:style-name="highlight_sy0">,</text:span> ligne<text:line-break/><text:s text:c="4"/><text:span text:style-name="highlight_co1"># passer à la ligne suivante si on n'est pas à la dernière ligne</text:span><text:line-break/><text:s text:c="4"/><text:span text:style-name="highlight_kw1">if</text:span> key <text:span text:style-name="highlight_sy0">==</text:span> CODED <text:span text:style-name="highlight_kw1">and</text:span> keyCode <text:span text:style-name="highlight_sy0">==</text:span> RIGHT:<text:line-break/><text:s text:c="8"/><text:span text:style-name="highlight_kw1">if</text:span> ligne <text:span text:style-name="highlight_sy0">&lt;</text:span> <text:span text:style-name="highlight_kw2">len</text:span><text:span text:style-name="highlight_br0">(</text:span>tableau<text:span text:style-name="highlight_br0">)</text:span> - <text:span text:style-name="highlight_nu0">1</text:span> :<text:line-break/><text:s text:c="12"/>ligne <text:span text:style-name="highlight_sy0">=</text:span> ligne +<text:span text:style-name="highlight_nu0">1</text:span></text:p></table:table-cell></table:table-row></table:table></table:table-cell></table:table-row></table:table></draw:text-box></draw:frame></text:p>
      <text:p text:style-name="Text_20_body">&lt;html&gt;</text:p>
      <text:p text:style-name="Text_20_body">&lt;/html&gt;</text:p>
      <text:h text:style-name="Heading_20_3" text:outline-level="3"><text:bookmark-start text:name="__RefHeading___projet_processing_4"/><text:bookmark-start text:name="projet_processing"/>Projet Processing ...<text:bookmark-end text:name="__RefHeading___projet_processing_4"/><text:bookmark-end text:name="projet_processing"/></text:h>
      <text:p text:style-name="Text_20_body"><draw:frame draw:style-name="PluginODTAutoStyle_Frame_17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clavier1</dc:title>
  </office:meta>
</office:document-meta>
</file>